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120000007F9CEF15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Mangal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71cm" table:align="left" style:writing-mode="lr-tb"/>
    </style:style>
    <style:style style:name="Tabela1.A" style:family="table-column">
      <style:table-column-properties style:column-width="5.267cm"/>
    </style:style>
    <style:style style:name="Tabela1.B" style:family="table-column">
      <style:table-column-properties style:column-width="11.80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014cm" table:align="left" style:writing-mode="lr-tb"/>
    </style:style>
    <style:style style:name="Tabela2.A" style:family="table-column">
      <style:table-column-properties style:column-width="4.131cm"/>
    </style:style>
    <style:style style:name="Tabela2.B" style:family="table-column">
      <style:table-column-properties style:column-width="3.969cm"/>
    </style:style>
    <style:style style:name="Tabela2.C" style:family="table-column">
      <style:table-column-properties style:column-width="1.115cm"/>
    </style:style>
    <style:style style:name="Tabela2.D" style:family="table-column">
      <style:table-column-properties style:column-width="3.388cm"/>
    </style:style>
    <style:style style:name="Tabela2.E" style:family="table-column">
      <style:table-column-properties style:column-width="4.41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014cm" table:align="left" style:writing-mode="lr-tb"/>
    </style:style>
    <style:style style:name="Tabela3.A" style:family="table-column">
      <style:table-column-properties style:column-width="2.91cm"/>
    </style:style>
    <style:style style:name="Tabela3.B" style:family="table-column">
      <style:table-column-properties style:column-width="14.10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top" fo:padding="0.097cm" fo:border="0.002cm solid #000000" style:writing-mode="lr-tb"/>
    </style:style>
    <style:style style:name="Tabela4" style:family="table">
      <style:table-properties style:width="17.014cm" table:align="left" style:writing-mode="lr-tb"/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4.10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B1" style:family="table-cell">
      <style:table-cell-properties style:vertical-align="top" fo:padding="0.097cm" fo:border="0.002cm solid #000000" style:writing-mode="lr-tb"/>
    </style:style>
    <style:style style:name="Tabela5" style:family="table">
      <style:table-properties style:width="16.794cm" fo:margin-left="0.055cm" table:align="left" style:writing-mode="lr-tb"/>
    </style:style>
    <style:style style:name="Tabela5.A" style:family="table-column">
      <style:table-column-properties style:column-width="4.366cm"/>
    </style:style>
    <style:style style:name="Tabela5.B" style:family="table-column">
      <style:table-column-properties style:column-width="5.054cm"/>
    </style:style>
    <style:style style:name="Tabela5.C" style:family="table-column">
      <style:table-column-properties style:column-width="1.72cm"/>
    </style:style>
    <style:style style:name="Tabela5.D" style:family="table-column">
      <style:table-column-properties style:column-width="5.65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794cm" fo:margin-left="0.028cm" table:align="left" style:writing-mode="lr-tb"/>
    </style:style>
    <style:style style:name="Tabela6.A" style:family="table-column">
      <style:table-column-properties style:column-width="2.646cm"/>
    </style:style>
    <style:style style:name="Tabela6.B" style:family="table-column">
      <style:table-column-properties style:column-width="5.345cm"/>
    </style:style>
    <style:style style:name="Tabela6.C" style:family="table-column">
      <style:table-column-properties style:column-width="5.609cm"/>
    </style:style>
    <style:style style:name="Tabela6.D" style:family="table-column">
      <style:table-column-properties style:column-width="3.19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794cm" fo:margin-left="0.055cm" table:align="left" style:writing-mode="lr-tb"/>
    </style:style>
    <style:style style:name="Tabela7.A" style:family="table-column">
      <style:table-column-properties style:column-width="2.699cm"/>
    </style:style>
    <style:style style:name="Tabela7.B" style:family="table-column">
      <style:table-column-properties style:column-width="6.562cm"/>
    </style:style>
    <style:style style:name="Tabela7.C" style:family="table-column">
      <style:table-column-properties style:column-width="7.53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6.84cm" fo:margin-left="0.002cm" table:align="left" style:writing-mode="lr-tb"/>
    </style:style>
    <style:style style:name="Tabela8.A" style:family="table-column">
      <style:table-column-properties style:column-width="3.413cm"/>
    </style:style>
    <style:style style:name="Tabela8.B" style:family="table-column">
      <style:table-column-properties style:column-width="4.392cm"/>
    </style:style>
    <style:style style:name="Tabela8.C" style:family="table-column">
      <style:table-column-properties style:column-width="5.477cm"/>
    </style:style>
    <style:style style:name="Tabela8.D" style:family="table-column">
      <style:table-column-properties style:column-width="3.55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6.84cm" fo:margin-left="0.002cm" table:align="left" style:writing-mode="lr-tb"/>
    </style:style>
    <style:style style:name="Tabela9.A" style:family="table-column">
      <style:table-column-properties style:column-width="3.413cm"/>
    </style:style>
    <style:style style:name="Tabela9.B" style:family="table-column">
      <style:table-column-properties style:column-width="4.392cm"/>
    </style:style>
    <style:style style:name="Tabela9.C" style:family="table-column">
      <style:table-column-properties style:column-width="5.477cm"/>
    </style:style>
    <style:style style:name="Tabela9.D" style:family="table-column">
      <style:table-column-properties style:column-width="3.558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84cm" fo:margin-left="0.002cm" table:align="left" style:writing-mode="lr-tb"/>
    </style:style>
    <style:style style:name="Tabela10.A" style:family="table-column">
      <style:table-column-properties style:column-width="3.413cm"/>
    </style:style>
    <style:style style:name="Tabela10.B" style:family="table-column">
      <style:table-column-properties style:column-width="4.392cm"/>
    </style:style>
    <style:style style:name="Tabela10.C" style:family="table-column">
      <style:table-column-properties style:column-width="5.477cm"/>
    </style:style>
    <style:style style:name="Tabela10.D" style:family="table-column">
      <style:table-column-properties style:column-width="3.558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6.84cm" fo:margin-left="0.002cm" table:align="left" style:writing-mode="lr-tb"/>
    </style:style>
    <style:style style:name="Tabela11.A" style:family="table-column">
      <style:table-column-properties style:column-width="3.413cm"/>
    </style:style>
    <style:style style:name="Tabela11.B" style:family="table-column">
      <style:table-column-properties style:column-width="4.392cm"/>
    </style:style>
    <style:style style:name="Tabela11.C" style:family="table-column">
      <style:table-column-properties style:column-width="5.477cm"/>
    </style:style>
    <style:style style:name="Tabela11.D" style:family="table-column">
      <style:table-column-properties style:column-width="3.558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84cm" fo:margin-left="0.002cm" table:align="left" style:writing-mode="lr-tb"/>
    </style:style>
    <style:style style:name="Tabela12.A" style:family="table-column">
      <style:table-column-properties style:column-width="3.413cm"/>
    </style:style>
    <style:style style:name="Tabela12.B" style:family="table-column">
      <style:table-column-properties style:column-width="4.392cm"/>
    </style:style>
    <style:style style:name="Tabela12.C" style:family="table-column">
      <style:table-column-properties style:column-width="5.477cm"/>
    </style:style>
    <style:style style:name="Tabela12.D" style:family="table-column">
      <style:table-column-properties style:column-width="3.558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7.025cm" table:align="left" style:writing-mode="lr-tb"/>
    </style:style>
    <style:style style:name="Tabela13.A" style:family="table-column">
      <style:table-column-properties style:column-width="17.025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="0.097cm" fo:border="0.002cm solid #000000" style:writing-mode="lr-tb"/>
    </style:style>
    <style:style style:name="Tabela14" style:family="table">
      <style:table-properties style:width="16.773cm" table:align="left" style:writing-mode="lr-tb"/>
    </style:style>
    <style:style style:name="Tabela14.A" style:family="table-column">
      <style:table-column-properties style:column-width="8.5cm"/>
    </style:style>
    <style:style style:name="Tabela14.B" style:family="table-column">
      <style:table-column-properties style:column-width="8.27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4.B1" style:family="table-cell">
      <style:table-cell-properties style:vertical-align="top" fo:padding="0.097cm" fo:border="0.002cm solid #000000" style:writing-mode="lr-tb"/>
    </style:style>
    <style:style style:name="Tabela1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5" style:family="table">
      <style:table-properties style:width="16.794cm" fo:margin-left="0.055cm" table:align="left" style:writing-mode="lr-tb"/>
    </style:style>
    <style:style style:name="Tabela15.A" style:family="table-column">
      <style:table-column-properties style:column-width="4.366cm"/>
    </style:style>
    <style:style style:name="Tabela15.B" style:family="table-column">
      <style:table-column-properties style:column-width="5.054cm"/>
    </style:style>
    <style:style style:name="Tabela15.C" style:family="table-column">
      <style:table-column-properties style:column-width="1.72cm"/>
    </style:style>
    <style:style style:name="Tabela15.D" style:family="table-column">
      <style:table-column-properties style:column-width="5.655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794cm" fo:margin-left="0.028cm" table:align="left" style:writing-mode="lr-tb"/>
    </style:style>
    <style:style style:name="Tabela16.A" style:family="table-column">
      <style:table-column-properties style:column-width="2.646cm"/>
    </style:style>
    <style:style style:name="Tabela16.B" style:family="table-column">
      <style:table-column-properties style:column-width="5.345cm"/>
    </style:style>
    <style:style style:name="Tabela16.C" style:family="table-column">
      <style:table-column-properties style:column-width="5.609cm"/>
    </style:style>
    <style:style style:name="Tabela16.D" style:family="table-column">
      <style:table-column-properties style:column-width="3.194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7" style:family="table">
      <style:table-properties style:width="16.794cm" fo:margin-left="0.055cm" table:align="left" style:writing-mode="lr-tb"/>
    </style:style>
    <style:style style:name="Tabela17.A" style:family="table-column">
      <style:table-column-properties style:column-width="2.699cm"/>
    </style:style>
    <style:style style:name="Tabela17.B" style:family="table-column">
      <style:table-column-properties style:column-width="6.562cm"/>
    </style:style>
    <style:style style:name="Tabela17.C" style:family="table-column">
      <style:table-column-properties style:column-width="7.534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8" style:family="table">
      <style:table-properties style:width="16.84cm" fo:margin-left="0.002cm" table:align="left" style:writing-mode="lr-tb"/>
    </style:style>
    <style:style style:name="Tabela18.A" style:family="table-column">
      <style:table-column-properties style:column-width="3.413cm"/>
    </style:style>
    <style:style style:name="Tabela18.B" style:family="table-column">
      <style:table-column-properties style:column-width="4.392cm"/>
    </style:style>
    <style:style style:name="Tabela18.C" style:family="table-column">
      <style:table-column-properties style:column-width="5.477cm"/>
    </style:style>
    <style:style style:name="Tabela18.D" style:family="table-column">
      <style:table-column-properties style:column-width="3.558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9" style:family="table">
      <style:table-properties style:width="16.84cm" fo:margin-left="0.002cm" table:align="left" style:writing-mode="lr-tb"/>
    </style:style>
    <style:style style:name="Tabela19.A" style:family="table-column">
      <style:table-column-properties style:column-width="3.413cm"/>
    </style:style>
    <style:style style:name="Tabela19.B" style:family="table-column">
      <style:table-column-properties style:column-width="4.392cm"/>
    </style:style>
    <style:style style:name="Tabela19.C" style:family="table-column">
      <style:table-column-properties style:column-width="5.477cm"/>
    </style:style>
    <style:style style:name="Tabela19.D" style:family="table-column">
      <style:table-column-properties style:column-width="3.558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0" style:family="table">
      <style:table-properties style:width="16.84cm" fo:margin-left="0.002cm" table:align="left" style:writing-mode="lr-tb"/>
    </style:style>
    <style:style style:name="Tabela20.A" style:family="table-column">
      <style:table-column-properties style:column-width="3.413cm"/>
    </style:style>
    <style:style style:name="Tabela20.B" style:family="table-column">
      <style:table-column-properties style:column-width="4.392cm"/>
    </style:style>
    <style:style style:name="Tabela20.C" style:family="table-column">
      <style:table-column-properties style:column-width="5.477cm"/>
    </style:style>
    <style:style style:name="Tabela20.D" style:family="table-column">
      <style:table-column-properties style:column-width="3.558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1" style:family="table">
      <style:table-properties style:width="16.84cm" fo:margin-left="0.002cm" table:align="left" style:writing-mode="lr-tb"/>
    </style:style>
    <style:style style:name="Tabela21.A" style:family="table-column">
      <style:table-column-properties style:column-width="3.413cm"/>
    </style:style>
    <style:style style:name="Tabela21.B" style:family="table-column">
      <style:table-column-properties style:column-width="4.392cm"/>
    </style:style>
    <style:style style:name="Tabela21.C" style:family="table-column">
      <style:table-column-properties style:column-width="5.477cm"/>
    </style:style>
    <style:style style:name="Tabela21.D" style:family="table-column">
      <style:table-column-properties style:column-width="3.558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2" style:family="table">
      <style:table-properties style:width="16.84cm" fo:margin-left="0.002cm" table:align="left" style:writing-mode="lr-tb"/>
    </style:style>
    <style:style style:name="Tabela22.A" style:family="table-column">
      <style:table-column-properties style:column-width="3.413cm"/>
    </style:style>
    <style:style style:name="Tabela22.B" style:family="table-column">
      <style:table-column-properties style:column-width="4.392cm"/>
    </style:style>
    <style:style style:name="Tabela22.C" style:family="table-column">
      <style:table-column-properties style:column-width="5.477cm"/>
    </style:style>
    <style:style style:name="Tabela22.D" style:family="table-column">
      <style:table-column-properties style:column-width="3.558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3" style:family="table">
      <style:table-properties style:width="17.025cm" table:align="left" style:writing-mode="lr-tb"/>
    </style:style>
    <style:style style:name="Tabela23.A" style:family="table-column">
      <style:table-column-properties style:column-width="17.025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top" fo:padding="0.097cm" fo:border="0.002cm solid #000000" style:writing-mode="lr-tb"/>
    </style:style>
    <style:style style:name="Tabela24" style:family="table">
      <style:table-properties style:width="16.773cm" table:align="left" style:writing-mode="lr-tb"/>
    </style:style>
    <style:style style:name="Tabela24.A" style:family="table-column">
      <style:table-column-properties style:column-width="8.5cm"/>
    </style:style>
    <style:style style:name="Tabela24.B" style:family="table-column">
      <style:table-column-properties style:column-width="8.273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4.B1" style:family="table-cell">
      <style:table-cell-properties style:vertical-align="top" fo:padding="0.097cm" fo:border="0.002cm solid #000000" style:writing-mode="lr-tb"/>
    </style:style>
    <style:style style:name="Tabela2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 style:snap-to-layout-grid="false"/>
    </style:style>
    <style:style style:name="P4" style:family="paragraph" style:parent-style-name="Standard">
      <style:paragraph-properties fo:line-height="115%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15%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line-height="115%"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15%" fo:text-align="end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15%" fo:text-align="end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line-height="115%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line-height="115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1" style:family="paragraph" style:parent-style-name="Standard">
      <style:paragraph-properties fo:line-height="115%"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22" style:family="paragraph" style:parent-style-name="Standard">
      <style:paragraph-properties fo:line-height="115%" fo:text-align="justify" style:justify-single-word="false"/>
      <style:text-properties fo:font-size="10pt" fo:font-style="italic" style:font-size-asian="10pt" style:font-style-asian="italic" style:font-size-complex="10pt"/>
    </style:style>
    <style:style style:name="P23" style:family="paragraph" style:parent-style-name="Standard">
      <style:paragraph-properties fo:line-height="115%" fo:text-align="center" style:justify-single-word="false"/>
      <style:text-properties fo:font-size="10pt" fo:font-style="italic" style:font-size-asian="10pt" style:font-style-asian="italic" style:font-size-complex="10pt"/>
    </style:style>
    <style:style style:name="P24" style:family="paragraph" style:parent-style-name="Standard">
      <style:paragraph-properties fo:line-height="115%"/>
      <style:text-properties fo:font-size="10pt" fo:background-color="#ffffff" style:font-size-asian="10pt" style:font-size-complex="10pt"/>
    </style:style>
    <style:style style:name="P25" style:family="paragraph" style:parent-style-name="Standard">
      <style:paragraph-properties fo:line-height="115%" fo:text-align="justify" style:justify-single-word="false"/>
      <style:text-properties fo:font-size="10pt" fo:background-color="#ffffff" style:font-size-asian="10pt" style:font-size-complex="10pt"/>
    </style:style>
    <style:style style:name="P26" style:family="paragraph" style:parent-style-name="Standard">
      <style:paragraph-properties fo:line-height="115%"/>
      <style:text-properties fo:font-size="10pt" fo:background-color="#ffffff" style:font-size-asian="10pt" style:font-size-complex="10pt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fo:font-size="10pt" fo:background-color="#ffffff" style:font-size-asian="10pt" style:font-size-complex="10pt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15%"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line-height="115%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style:line-height-at-least="0.176cm" fo:text-align="justify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line-height="115%" fo:text-align="justify" style:justify-single-word="false"/>
      <style:text-properties fo:color="#000000" fo:font-size="10pt" fo:background-color="#ffffff" style:font-size-asian="10pt" style:font-size-complex="10pt"/>
    </style:style>
    <style:style style:name="P34" style:family="paragraph" style:parent-style-name="Standard">
      <style:paragraph-properties fo:margin-top="0.494cm" fo:margin-bottom="0cm" fo:line-height="115%" fo:text-align="justify" style:justify-single-word="false"/>
    </style:style>
    <style:style style:name="P35" style:family="paragraph" style:parent-style-name="Standard">
      <style:paragraph-properties fo:margin-top="0.494cm" fo:margin-bottom="0cm" fo:line-height="115%" fo:text-align="end" style:justify-single-word="false"/>
    </style:style>
    <style:style style:name="P36" style:family="paragraph" style:parent-style-name="Standard">
      <style:paragraph-properties fo:margin-top="0.494cm" fo:margin-bottom="0cm" fo:line-height="115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 style:parent-style-name="Normalny_20__28_Web_29_">
      <style:paragraph-properties fo:margin-top="0.494cm" fo:margin-bottom="0cm" fo:line-height="115%" fo:text-align="center" style:justify-single-word="false"/>
      <style:text-properties fo:font-size="10pt" fo:language="pt" fo:country="B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8" style:family="paragraph" style:parent-style-name="Normalny_20__28_Web_29_">
      <style:paragraph-properties fo:margin-top="0.494cm" fo:margin-bottom="0cm" fo:line-height="115%"/>
      <style:text-properties fo:font-size="10pt" style:font-size-asian="10pt" style:font-size-complex="10pt"/>
    </style:style>
    <style:style style:name="P39" style:family="paragraph" style:parent-style-name="Normalny_20__28_Web_29_">
      <style:paragraph-properties fo:margin-top="0.494cm" fo:margin-bottom="0cm" fo:line-height="115%" fo:text-align="justify" style:justify-single-word="false"/>
      <style:text-properties fo:font-size="10pt" style:font-size-asian="10pt" style:font-size-complex="10pt"/>
    </style:style>
    <style:style style:name="P40" style:family="paragraph" style:parent-style-name="Normalny_20__28_Web_29_">
      <style:paragraph-properties fo:margin-top="0.494cm" fo:margin-bottom="0cm" fo:line-height="115%" fo:text-align="center" style:justify-single-word="false"/>
      <style:text-properties fo:font-size="10pt" style:font-size-asian="10pt" style:font-size-complex="10pt"/>
    </style:style>
    <style:style style:name="P41" style:family="paragraph" style:parent-style-name="Normalny_20__28_Web_29_">
      <style:paragraph-properties fo:margin-top="0.494cm" fo:margin-bottom="0cm" fo:line-height="115%" fo:text-align="end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2" style:family="paragraph" style:parent-style-name="Normalny_20__28_Web_29_">
      <style:paragraph-properties fo:margin-top="0.494cm" fo:margin-bottom="0cm" fo:line-height="115%" fo:text-align="end" style:justify-single-word="false">
        <style:tab-stops>
          <style:tab-stop style:position="3.752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3" style:family="paragraph" style:parent-style-name="Normalny_20__28_Web_29_">
      <style:paragraph-properties fo:margin-top="0.494cm" fo:margin-bottom="0cm" fo:line-height="115%"/>
      <style:text-properties fo:font-size="10pt" style:text-underline-style="solid" style:text-underline-width="auto" style:text-underline-color="font-color" style:font-size-asian="10pt" style:font-size-complex="10pt"/>
    </style:style>
    <style:style style:name="P44" style:family="paragraph" style:parent-style-name="Normalny_20__28_Web_29_">
      <style:paragraph-properties fo:margin-top="0.494cm" fo:margin-bottom="0cm" fo:line-height="115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5" style:family="paragraph" style:parent-style-name="Normalny_20__28_Web_29_">
      <style:paragraph-properties fo:margin-top="0.494cm" fo:margin-bottom="0cm" fo:line-height="115%"/>
    </style:style>
    <style:style style:name="P46" style:family="paragraph" style:parent-style-name="Normalny_20__28_Web_29_">
      <style:paragraph-properties fo:margin-top="0.494cm" fo:margin-bottom="0cm" fo:line-height="115%" fo:text-align="end" style:justify-single-word="false"/>
      <style:text-properties fo:font-size="8pt" style:font-size-asian="8pt" style:font-size-complex="8pt"/>
    </style:style>
    <style:style style:name="P47" style:family="paragraph" style:parent-style-name="Normalny_20__28_Web_29_">
      <style:paragraph-properties fo:line-height="115%"/>
    </style:style>
    <style:style style:name="P48" style:family="paragraph" style:parent-style-name="Normalny_20__28_Web_29_">
      <style:paragraph-properties fo:line-height="115%"/>
      <style:text-properties fo:font-size="10pt" style:font-size-asian="10pt" style:font-size-complex="10pt"/>
    </style:style>
    <style:style style:name="P49" style:family="paragraph" style:parent-style-name="Normalny_20__28_Web_29_">
      <style:paragraph-properties fo:line-height="115%" fo:text-align="justify" style:justify-single-word="false"/>
      <style:text-properties fo:font-size="10pt" style:font-size-asian="10pt" style:font-size-complex="10pt"/>
    </style:style>
    <style:style style:name="P50" style:family="paragraph" style:parent-style-name="Normalny_20__28_Web_29_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51" style:family="paragraph" style:parent-style-name="Normalny_20__28_Web_29_">
      <style:paragraph-properties fo:line-height="115%" fo:text-align="end" style:justify-single-word="false"/>
      <style:text-properties fo:font-size="10pt" fo:font-weight="bold" style:font-size-asian="10pt" style:font-weight-asian="bold" style:font-size-complex="10pt"/>
    </style:style>
    <style:style style:name="P52" style:family="paragraph" style:parent-style-name="Normalny_20__28_Web_29_">
      <style:paragraph-properties fo:line-height="115%"/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3" style:family="paragraph" style:parent-style-name="Normalny_20__28_Web_29_">
      <style:paragraph-properties fo:margin-top="0cm" fo:margin-bottom="0cm" fo:line-height="115%"/>
    </style:style>
    <style:style style:name="P54" style:family="paragraph" style:parent-style-name="Normalny_20__28_Web_29_">
      <style:paragraph-properties fo:margin-top="0cm" fo:margin-bottom="0cm" fo:line-height="115%" fo:text-align="end" style:justify-single-word="false"/>
    </style:style>
    <style:style style:name="P55" style:family="paragraph" style:parent-style-name="Normalny_20__28_Web_29_">
      <style:paragraph-properties fo:margin-top="0cm" fo:margin-bottom="0cm" fo:line-height="115%" fo:text-align="justify" style:justify-single-word="false"/>
    </style:style>
    <style:style style:name="P56" style:family="paragraph" style:parent-style-name="Normalny_20__28_Web_29_">
      <style:paragraph-properties fo:margin-top="0cm" fo:margin-bottom="0cm" fo:line-height="115%" fo:text-align="justify" style:justify-single-word="false"/>
      <style:text-properties fo:font-size="10pt" style:font-size-asian="10pt" style:font-size-complex="10pt" style:font-weight-complex="bold"/>
    </style:style>
    <style:style style:name="P57" style:family="paragraph" style:parent-style-name="Normalny_20__28_Web_29_">
      <style:paragraph-properties fo:margin-top="0cm" fo:margin-bottom="0cm" fo:line-height="115%"/>
      <style:text-properties fo:font-size="10pt" style:font-size-asian="10pt" style:font-size-complex="10pt"/>
    </style:style>
    <style:style style:name="P58" style:family="paragraph" style:parent-style-name="Normalny_20__28_Web_29_">
      <style:paragraph-properties fo:margin-top="0cm" fo:margin-bottom="0cm" fo:line-height="115%" fo:text-align="justify" style:justify-single-word="false"/>
      <style:text-properties fo:font-size="10pt" style:font-size-asian="10pt" style:font-size-complex="10pt"/>
    </style:style>
    <style:style style:name="P59" style:family="paragraph" style:parent-style-name="Normalny_20__28_Web_29_">
      <style:paragraph-properties fo:margin-top="0cm" fo:margin-bottom="0cm" fo:line-height="150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0" style:family="paragraph" style:parent-style-name="Normalny_20__28_Web_29_">
      <style:paragraph-properties fo:margin-top="0cm" fo:margin-bottom="0cm" fo:line-height="115%"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1" style:family="paragraph" style:parent-style-name="Normalny_20__28_Web_29_">
      <style:paragraph-properties fo:margin-top="0cm" fo:margin-bottom="0cm" fo:line-height="115%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2" style:family="paragraph" style:parent-style-name="Normalny_20__28_Web_29_">
      <style:paragraph-properties fo:margin-top="0cm" fo:margin-bottom="0cm" fo:line-height="115%" fo:text-align="end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3" style:family="paragraph" style:parent-style-name="Normalny_20__28_Web_29_">
      <style:paragraph-properties fo:margin-top="0cm" fo:margin-bottom="0cm" fo:line-height="115%"/>
      <style:text-properties fo:font-size="10pt" fo:font-weight="bold" style:font-size-asian="10pt" style:font-weight-asian="bold" style:font-size-complex="10pt" style:font-weight-complex="bold"/>
    </style:style>
    <style:style style:name="P64" style:family="paragraph" style:parent-style-name="Normalny_20__28_Web_29_">
      <style:paragraph-properties fo:margin-top="0cm" fo:margin-bottom="0cm" fo:line-height="115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5" style:family="paragraph" style:parent-style-name="Normalny_20__28_Web_29_">
      <style:paragraph-properties fo:margin-top="0cm" fo:margin-bottom="0cm" fo:line-height="115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6" style:family="paragraph" style:parent-style-name="Normalny_20__28_Web_29_">
      <style:paragraph-properties fo:margin-top="0cm" fo:margin-bottom="0cm" fo:line-height="115%">
        <style:tab-stops>
          <style:tab-stop style:position="3.563cm"/>
          <style:tab-stop style:position="8.5cm" style:type="center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67" style:family="paragraph" style:parent-style-name="Normalny_20__28_Web_29_">
      <style:paragraph-properties fo:margin-top="0cm" fo:margin-bottom="0cm"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68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69" style:family="paragraph" style:parent-style-name="Normalny_20__28_Web_29_">
      <style:paragraph-properties fo:margin-top="0cm" fo:margin-bottom="0cm" fo:line-height="115%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70" style:family="paragraph" style:parent-style-name="Text_20_body">
      <style:paragraph-properties fo:margin-top="0cm" fo:margin-bottom="0cm" fo:line-height="115%" fo:text-align="center" style:justify-single-word="false"/>
    </style:style>
    <style:style style:name="P71" style:family="paragraph" style:parent-style-name="Text_20_body">
      <style:paragraph-properties fo:margin-top="0cm" fo:margin-bottom="0cm" fo:line-height="115%" fo:text-align="justify" style:justify-single-word="false"/>
    </style:style>
    <style:style style:name="P72" style:family="paragraph" style:parent-style-name="Text_20_body">
      <style:paragraph-properties fo:margin-top="0cm" fo:margin-bottom="0cm" fo:line-height="115%"/>
      <style:text-properties fo:font-size="10pt" style:font-size-asian="10pt" style:font-size-complex="10pt"/>
    </style:style>
    <style:style style:name="P73" style:family="paragraph" style:parent-style-name="Text_20_body">
      <style:paragraph-properties fo:margin-top="0cm" fo:margin-bottom="0cm" fo:line-height="115%" fo:text-align="center" style:justify-single-word="false"/>
      <style:text-properties fo:font-size="10pt" style:font-size-asian="10pt" style:font-size-complex="10pt"/>
    </style:style>
    <style:style style:name="P74" style:family="paragraph" style:parent-style-name="Text_20_body">
      <style:paragraph-properties fo:margin-top="0cm" fo:margin-bottom="0cm" fo:line-height="115%" fo:text-align="justify" style:justify-single-word="false"/>
      <style:text-properties fo:font-size="10pt" style:font-size-asian="10pt" style:font-size-complex="10pt"/>
    </style:style>
    <style:style style:name="P75" style:family="paragraph" style:parent-style-name="Text_20_body">
      <style:paragraph-properties fo:margin-top="0cm" fo:margin-bottom="0cm" fo:line-height="115%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6" style:family="paragraph" style:parent-style-name="Text_20_body">
      <style:paragraph-properties fo:margin-top="0cm" fo:margin-bottom="0cm" fo:line-height="115%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7" style:family="paragraph" style:parent-style-name="Text_20_body">
      <style:paragraph-properties fo:margin-top="0cm" fo:margin-bottom="0cm" fo:line-height="115%" fo:text-align="end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8" style:family="paragraph" style:parent-style-name="Text_20_body">
      <style:paragraph-properties fo:margin-top="0cm" fo:margin-bottom="0cm" fo:line-height="115%" fo:text-align="justify" style:justify-single-word="false"/>
      <style:text-properties fo:font-size="10pt" fo:font-weight="bold" style:font-size-asian="10pt" style:font-weight-asian="bold" style:font-size-complex="10pt"/>
    </style:style>
    <style:style style:name="P79" style:family="paragraph" style:parent-style-name="Text_20_body">
      <style:paragraph-properties fo:margin-top="0cm" fo:margin-bottom="0cm" fo:text-align="justify" style:justify-single-word="false"/>
    </style:style>
    <style:style style:name="P80" style:family="paragraph" style:parent-style-name="Text_20_body">
      <style:paragraph-properties fo:margin-top="0cm" fo:margin-bottom="0cm" fo:text-align="justify" style:justify-single-word="false"/>
      <style:text-properties fo:color="#000000" fo:font-size="10pt" fo:background-color="#ffffff" style:font-size-asian="10pt" style:font-size-complex="10pt"/>
    </style:style>
    <style:style style:name="P81" style:family="paragraph" style:parent-style-name="Text_20_body">
      <style:paragraph-properties fo:margin-top="0cm" fo:margin-bottom="0cm" fo:line-height="115%"/>
      <style:text-properties fo:font-size="11pt" style:font-size-asian="11pt" style:font-size-complex="11pt"/>
    </style:style>
    <style:style style:name="P82" style:family="paragraph" style:parent-style-name="Normalny_20__28_Web_29_">
      <style:paragraph-properties fo:margin-top="0cm" fo:margin-bottom="0.21cm" fo:line-height="115%"/>
      <style:text-properties fo:font-size="10pt" style:font-size-asian="10pt" style:font-size-complex="10pt"/>
    </style:style>
    <style:style style:name="P83" style:family="paragraph" style:parent-style-name="Normalny_20__28_Web_29_">
      <style:paragraph-properties fo:margin-top="0cm" fo:margin-bottom="0.21cm" fo:line-height="115%" fo:text-align="end" style:justify-single-word="false"/>
      <style:text-properties fo:font-size="10pt" style:font-size-asian="10pt" style:font-size-complex="10pt"/>
    </style:style>
    <style:style style:name="P84" style:family="paragraph" style:parent-style-name="Normalny_20__28_Web_29_">
      <style:paragraph-properties fo:margin-left="0cm" fo:margin-right="0cm" fo:line-height="115%" fo:text-indent="1.249cm" style:auto-text-indent="false"/>
      <style:text-properties fo:font-size="10pt" style:font-size-asian="10pt" style:font-size-complex="10pt"/>
    </style:style>
    <style:style style:name="P85" style:family="paragraph" style:parent-style-name="Normalny_20__28_Web_29_">
      <style:paragraph-properties fo:margin-left="0cm" fo:margin-right="0cm" fo:margin-top="0cm" fo:margin-bottom="0.21cm" fo:line-height="150%" fo:text-align="justify" style:justify-single-word="false" fo:text-indent="1.251cm" style:auto-text-indent="false"/>
    </style:style>
    <style:style style:name="P86" style:family="paragraph" style:parent-style-name="Normalny_20__28_Web_29_">
      <style:paragraph-properties fo:margin-left="8.742cm" fo:margin-right="0cm" fo:margin-top="0cm" fo:margin-bottom="0cm" fo:line-height="115%" fo:text-indent="1.251cm" style:auto-text-indent="false"/>
      <style:text-properties fo:font-size="10pt" style:font-size-asian="10pt" style:font-size-complex="10pt"/>
    </style:style>
    <style:style style:name="P87" style:family="paragraph" style:parent-style-name="Bez_20_odstępów">
      <style:paragraph-properties fo:line-height="115%"/>
    </style:style>
    <style:style style:name="P88" style:family="paragraph" style:parent-style-name="Bez_20_odstępów">
      <style:paragraph-properties fo:line-height="115%" fo:text-align="justify" style:justify-single-word="false"/>
    </style:style>
    <style:style style:name="P89" style:family="paragraph" style:parent-style-name="Bez_20_odstępów">
      <style:paragraph-properties fo:line-height="115%" fo:text-align="justify" style:justify-single-word="false" style:snap-to-layout-grid="false"/>
    </style:style>
    <style:style style:name="P90" style:family="paragraph" style:parent-style-name="Bez_20_odstępów">
      <style:paragraph-properties fo:line-height="115%"/>
      <style:text-properties fo:font-size="10pt" style:font-size-asian="10pt" style:font-size-complex="10pt"/>
    </style:style>
    <style:style style:name="P91" style:family="paragraph" style:parent-style-name="Bez_20_odstępów">
      <style:paragraph-properties fo:line-height="115%" fo:text-align="justify" style:justify-single-word="false"/>
      <style:text-properties fo:font-size="10pt" style:font-size-asian="10pt" style:font-size-complex="10pt"/>
    </style:style>
    <style:style style:name="P92" style:family="paragraph" style:parent-style-name="Bez_20_odstępów">
      <style:paragraph-properties fo:line-height="115%"/>
      <style:text-properties fo:font-size="10pt" style:font-size-asian="10pt" style:font-size-complex="10pt" style:font-weight-complex="bold"/>
    </style:style>
    <style:style style:name="P93" style:family="paragraph" style:parent-style-name="Bez_20_odstępów">
      <style:paragraph-properties fo:line-height="115%" fo:text-align="justify" style:justify-single-word="false"/>
      <style:text-properties fo:font-size="10pt" style:font-size-asian="10pt" style:font-size-complex="10pt" style:font-weight-complex="bold"/>
    </style:style>
    <style:style style:name="P94" style:family="paragraph" style:parent-style-name="Bez_20_odstępów">
      <style:paragraph-properties style:line-height-at-least="0.176cm"/>
      <style:text-properties fo:font-size="10pt" style:font-size-asian="10pt" style:font-size-complex="10pt"/>
    </style:style>
    <style:style style:name="P95" style:family="paragraph" style:parent-style-name="Bez_20_odstępów">
      <style:paragraph-properties fo:line-height="150%"/>
      <style:text-properties fo:font-size="10pt" style:font-size-asian="10pt" style:font-size-complex="10pt"/>
    </style:style>
    <style:style style:name="P96" style:family="paragraph" style:parent-style-name="Bez_20_odstępów">
      <style:paragraph-properties fo:line-height="150%" fo:text-align="justify" style:justify-single-word="false"/>
      <style:text-properties fo:font-size="10pt" style:font-size-asian="10pt" style:font-size-complex="10pt"/>
    </style:style>
    <style:style style:name="P97" style:family="paragraph" style:parent-style-name="Bez_20_odstępów">
      <style:paragraph-properties fo:line-height="115%"/>
      <style:text-properties fo:font-size="10pt" style:font-size-asian="10pt" style:language-asian="hi" style:country-asian="IN" style:font-size-complex="10pt" style:language-complex="hi" style:country-complex="IN"/>
    </style:style>
    <style:style style:name="P98" style:family="paragraph" style:parent-style-name="Bez_20_odstępów">
      <style:paragraph-properties fo:line-height="115%"/>
      <style:text-properties fo:font-size="10pt" style:font-size-asian="10pt" style:font-name-complex="Calibri" style:font-size-complex="10pt"/>
    </style:style>
    <style:style style:name="P99" style:family="paragraph" style:parent-style-name="Bez_20_odstępów">
      <style:paragraph-properties fo:line-height="115%" fo:text-align="justify" style:justify-single-word="false"/>
      <style:text-properties fo:font-size="10pt" style:font-name-asian="Times New Roman" style:font-size-asian="10pt" style:font-size-complex="10pt"/>
    </style:style>
    <style:style style:name="P100" style:family="paragraph" style:parent-style-name="Bez_20_odstępów">
      <style:paragraph-properties fo:line-height="150%"/>
      <style:text-properties fo:font-size="10pt" fo:language="en" fo:country="US" style:font-size-asian="10pt" style:font-size-complex="10pt"/>
    </style:style>
    <style:style style:name="P101" style:family="paragraph" style:parent-style-name="Bez_20_odstępów">
      <style:paragraph-properties fo:line-height="115%"/>
      <style:text-properties fo:font-size="10pt" fo:font-weight="bold" style:font-size-asian="10pt" style:font-weight-asian="bold" style:font-size-complex="10pt" style:font-weight-complex="bold"/>
    </style:style>
    <style:style style:name="P102" style:family="paragraph" style:parent-style-name="Bez_20_odstępów">
      <style:paragraph-properties fo:line-height="115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3" style:family="paragraph" style:parent-style-name="Bez_20_odstępów">
      <style:paragraph-properties fo:line-height="115%"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04" style:family="paragraph" style:parent-style-name="Bez_20_odstępów">
      <style:paragraph-properties fo:line-height="115%" style:snap-to-layout-grid="false"/>
      <style:text-properties fo:font-weight="bold" style:font-weight-asian="bold" style:font-weight-complex="bold"/>
    </style:style>
    <style:style style:name="P105" style:family="paragraph" style:parent-style-name="Bez_20_odstępów">
      <style:paragraph-properties fo:line-height="150%"/>
    </style:style>
    <style:style style:name="P106" style:family="paragraph" style:parent-style-name="Table_20_Contents">
      <style:paragraph-properties fo:text-align="center" style:justify-single-word="false"/>
    </style:style>
    <style:style style:name="P107" style:family="paragraph" style:parent-style-name="Table_20_Contents">
      <style:paragraph-properties fo:text-align="center" style:justify-single-word="false" style:snap-to-layout-grid="false"/>
    </style:style>
    <style:style style:name="P108" style:family="paragraph" style:parent-style-name="Table_20_Contents">
      <style:text-properties fo:font-weight="bold" style:font-weight-asian="bold" style:font-weight-complex="bold"/>
    </style:style>
    <style:style style:name="P109" style:family="paragraph" style:parent-style-name="Table_20_Contents">
      <style:paragraph-properties style:snap-to-layout-grid="false"/>
    </style:style>
    <style:style style:name="P110" style:family="paragraph" style:parent-style-name="Table_20_Contents">
      <style:paragraph-properties fo:text-align="end" style:justify-single-word="false" style:snap-to-layout-grid="false"/>
    </style:style>
    <style:style style:name="P111" style:family="paragraph" style:parent-style-name="Table_20_Contents">
      <style:paragraph-properties fo:text-align="justify" style:justify-single-word="false"/>
    </style:style>
    <style:style style:name="P11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3" style:family="paragraph" style:parent-style-name="Table_20_Contents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4" style:family="paragraph" style:parent-style-name="Table_20_Contents">
      <style:paragraph-properties fo:text-align="end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5" style:family="paragraph" style:parent-style-name="Table_20_Contents">
      <style:text-properties fo:font-size="10pt" style:font-size-asian="10pt" style:font-size-complex="10pt"/>
    </style:style>
    <style:style style:name="P116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17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18" style:family="paragraph" style:parent-style-name="Table_20_Contents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11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20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21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122" style:family="paragraph" style:parent-style-name="Table_20_Contents">
      <style:paragraph-properties fo:line-height="150%"/>
      <style:text-properties fo:font-size="11pt" style:font-size-asian="11pt" style:font-size-complex="11pt"/>
    </style:style>
    <style:style style:name="P123" style:family="paragraph" style:parent-style-name="Table_20_Contents">
      <style:paragraph-properties fo:line-height="150%" style:snap-to-layout-grid="false"/>
      <style:text-properties fo:font-size="11pt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25" style:family="paragraph" style:parent-style-name="Table_20_Contents">
      <style:paragraph-properties style:line-height-at-least="0.176cm" fo:text-align="center" style:justify-single-word="false"/>
      <style:text-properties fo:font-size="9pt" style:font-size-asian="9pt" style:font-size-complex="9pt"/>
    </style:style>
    <style:style style:name="P126" style:family="paragraph" style:parent-style-name="Table_20_Contents">
      <style:paragraph-properties fo:text-align="justify" style:justify-single-word="false"/>
      <style:text-properties fo:color="#000000" fo:font-size="10pt" fo:background-color="#ffffff" style:font-size-asian="10pt" style:font-size-complex="10pt"/>
    </style:style>
    <style:style style:name="P127" style:family="paragraph" style:parent-style-name="Text_20_body">
      <style:paragraph-properties fo:line-height="115%" fo:text-align="center" style:justify-single-word="false"/>
    </style:style>
    <style:style style:name="P128" style:family="paragraph" style:parent-style-name="Text_20_body">
      <style:paragraph-properties fo:line-height="115%"/>
      <style:text-properties fo:font-size="10pt" style:font-size-asian="10pt" style:font-size-complex="10pt"/>
    </style:style>
    <style:style style:name="P129" style:family="paragraph" style:parent-style-name="Text_20_body">
      <style:paragraph-properties fo:line-height="115%" fo:text-align="end" style:justify-single-word="false"/>
      <style:text-properties fo:font-size="10pt" style:font-size-asian="10pt" style:font-size-complex="10pt"/>
    </style:style>
    <style:style style:name="P130" style:family="paragraph" style:parent-style-name="Text_20_body">
      <style:paragraph-properties fo:line-height="115%" fo:text-align="justify" style:justify-single-word="false"/>
      <style:text-properties fo:font-size="10pt" style:font-size-asian="10pt" style:font-size-complex="10pt"/>
    </style:style>
    <style:style style:name="P131" style:family="paragraph" style:parent-style-name="Text_20_body">
      <style:paragraph-properties fo:line-height="115%"/>
      <style:text-properties fo:font-size="10pt" fo:font-weight="bold" style:font-size-asian="10pt" style:font-weight-asian="bold" style:font-size-complex="10pt" style:font-weight-complex="bold"/>
    </style:style>
    <style:style style:name="P132" style:family="paragraph" style:parent-style-name="Text_20_body">
      <style:paragraph-properties fo:line-height="115%" fo:text-align="center" style:justify-single-word="false"/>
      <style:text-properties fo:font-size="9pt" style:font-size-asian="9pt" style:font-size-complex="9pt"/>
    </style:style>
    <style:style style:name="P133" style:family="paragraph" style:parent-style-name="Text_20_body">
      <style:paragraph-properties fo:margin-top="0.42cm" fo:margin-bottom="0.42cm" style:line-height-at-least="0.176cm" fo:text-align="center" style:justify-single-word="false"/>
      <style:text-properties fo:font-size="11pt" fo:font-weight="bold" style:font-size-asian="11pt" style:font-weight-asian="bold" style:font-size-complex="11pt"/>
    </style:style>
    <style:style style:name="P134" style:family="paragraph" style:parent-style-name="Text_20_body">
      <style:paragraph-properties fo:margin-top="0.42cm" fo:margin-bottom="0.42cm" fo:line-height="115%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135" style:family="paragraph" style:parent-style-name="Text_20_body">
      <style:paragraph-properties fo:margin-top="0.42cm" fo:margin-bottom="0.42cm" fo:line-height="115%"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136" style:family="paragraph" style:parent-style-name="Standard" style:master-page-name="Standard">
      <style:paragraph-properties style:page-number="auto"/>
    </style:style>
    <style:style style:name="P137" style:family="paragraph" style:parent-style-name="Normalny_20__28_Web_29_">
      <style:paragraph-properties fo:line-height="115%"/>
    </style:style>
    <style:style style:name="P138" style:family="paragraph" style:parent-style-name="Normalny_20__28_Web_29_" style:list-style-name="WW8Num1">
      <style:paragraph-properties fo:margin-top="0.494cm" fo:margin-bottom="0cm" fo:line-height="115%"/>
      <style:text-properties fo:font-size="10pt" style:font-size-asian="10pt" style:font-size-complex="10pt"/>
    </style:style>
    <style:style style:name="P139" style:family="paragraph" style:parent-style-name="Normalny_20__28_Web_29_" style:list-style-name="WW8Num1">
      <style:paragraph-properties fo:margin-top="0cm" fo:margin-bottom="0cm" fo:line-height="115%"/>
      <style:text-properties fo:font-size="10pt" style:font-size-asian="10pt" style:font-size-complex="10pt"/>
    </style:style>
    <style:style style:name="P140" style:family="paragraph" style:parent-style-name="Normalny_20__28_Web_29_" style:list-style-name="WW8Num1">
      <style:paragraph-properties fo:margin-top="0cm" fo:margin-bottom="0.494cm" fo:line-height="115%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style:font-size-asian="10pt" style:font-name-complex="Calibri" style:font-size-complex="10pt"/>
    </style:style>
    <style:style style:name="T4" style:family="text">
      <style:text-properties fo:font-size="10pt" fo:background-color="#ffffff" style:font-size-asian="10pt" style:font-size-complex="10pt"/>
    </style:style>
    <style:style style:name="T5" style:family="text">
      <style:text-properties fo:font-size="10pt" fo:background-color="#ffffff" style:font-size-asian="10pt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bold" fo:background-color="#ffffff" style:font-size-asian="10pt" style:font-weight-asian="bold" style:font-size-complex="10pt" style:font-weight-complex="bold"/>
    </style:style>
    <style:style style:name="T9" style:family="text">
      <style:text-properties fo:font-size="10pt" fo:language="ru" fo:country="RU" style:font-size-asian="10pt" style:font-size-complex="10pt" style:font-weight-complex="bold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fo:font-size="10pt" fo:font-style="italic" style:font-size-asian="10pt" style:font-style-asian="italic" style:font-size-complex="1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fo:font-size="10pt" style:font-size-asian="10pt" style:font-size-complex="10pt" style:font-weight-complex="bold"/>
    </style:style>
    <style:style style:name="T18" style:family="text">
      <style:text-properties fo:color="#000000" fo:font-size="10pt" fo:background-color="#ffffff" style:font-size-asian="10pt" style:font-size-complex="10pt"/>
    </style:style>
    <style:style style:name="T19" style:family="text">
      <style:text-properties fo:color="#000000" fo:font-size="10pt" fo:font-weight="bold" fo:background-color="#ffffff" style:font-size-asian="10pt" style:font-weight-asian="bold" style:font-size-complex="10pt"/>
    </style:style>
    <style:style style:name="T20" style:family="text">
      <style:text-properties fo:color="#ff6600" fo:font-size="10pt" style:font-size-asian="10pt" style:font-size-complex="10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 style:font-style-complex="italic"/>
    </style:style>
    <style:style style:name="T23" style:family="text">
      <style:text-properties style:font-name-asian="Times New Roman"/>
    </style:style>
    <style:style style:name="T24" style:family="text">
      <style:text-properties fo:color="#ff0000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<draw:frame draw:style-name="fr1" draw:name="grafika1" text:anchor-type="char" svg:x="-0.032cm" svg:y="-1.355cm" svg:width="16.976cm" svg:height="1.639cm" draw:z-index="0"><draw:image xlink:href="Pictures/10000201000005120000007F9CEF152F.png" xlink:type="simple" xlink:show="embed" xlink:actuate="onLoad"/></draw:frame></text:p>
      <text:p text:style-name="P54"><text:span text:style-name="T1">Zawiercie, dn. </text:span><text:span text:style-name="T4">12.</text:span><text:span text:style-name="T1">09.2018 r. </text:span></text:p>
      <text:p text:style-name="P37"/>
      <text:p text:style-name="P37">Zaproszenie do złożenia oferty</text:p>
      <text:p text:style-name="P127"><text:span text:style-name="T1">W związku z realizacją projektu <text:line-break/></text:span><text:span text:style-name="T6">„</text:span><text:bookmark-start text:name="_Hlk514387863"/><text:span text:style-name="T6">Aktywna integracja szansą na lepsze życie – program aktywizacji <text:s/>społeczno - zawodowej <text:s text:c="33"/>dla mieszkańców powiatu zawierciańskiego</text:span><text:bookmark-end text:name="_Hlk514387863"/><text:span text:style-name="T6">”</text:span><text:span text:style-name="T1">,<text:line-break/>Powiatowe Centrum Pomocy Rodzinie w Zawierciu, działając w imieniu Powiatu Zawierciańskiego, <text:s text:c="36"/>zaprasza do złożenia oferty na</text:span><text:span text:style-name="T7"> </text:span></text:p>
      <text:p text:style-name="P70"><text:bookmark-start text:name="_Hlk514647525"/><text:bookmark-start text:name="_Hlk514732403"/><text:span text:style-name="T7">Świadczenie usług pomocy psychologicznej dla uczestniczek<text:line-break/> i uczestników projektu „Aktywna integracja szansą na lepsze życie – program aktywizacji <text:s/>społeczno – zawodowej dla mieszkańców powiatu zawierciańskiego</text:span><text:span text:style-name="T2">”</text:span><text:bookmark-end text:name="_Hlk514732403"/><text:span text:style-name="T2"> </text:span><text:bookmark-end text:name="_Hlk514647525"/><text:span text:style-name="T2">realizowanego w ramach</text:span><text:span text:style-name="T7"> </text:span></text:p>
      <text:p text:style-name="P73"><text:tab/>Regionalnego Programu Operacyjnego Województwa Śląskiego na lata 2014-2020 (Europejski Fundusz Społeczny) dla osi priorytetowej: IX. Włączenie społeczne dla działania: 9.1. Aktywna integracja dla poddziałania: 9.1.6. Programy aktywnej integracji osób <text:s/>i grup zagrożonych wykluczeniem społecznym- projekty OPS i PCPR</text:p>
      <text:p text:style-name="P129"/>
      <text:p text:style-name="P132">(zgodnie z art. 4 pkt 8 Ustawy z dnia 29 stycznia 2004r. - Prawo zamówień publicznych (Dz.U. z 2017r., poz.1579, z późn. zm.)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6">ZAPYTANIE OFERTOW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08">Numer postępowania</text:p>
          </table:table-cell>
          <table:table-cell table:style-name="Tabela1.B2" office:value-type="string">
            <text:p text:style-name="P110"/>
          </table:table-cell>
        </table:table-row>
        <table:table-row table:style-name="Tabela1.1">
          <table:table-cell table:style-name="Tabela1.A2" office:value-type="string">
            <text:p text:style-name="P108">I. Zamawiający</text:p>
          </table:table-cell>
          <table:table-cell table:style-name="Tabela1.B2" office:value-type="string">
            <text:p text:style-name="P72">Powiat Zawierciański działając poprzez <text:s/>Powiatowe Centrum Pomocy Rodzinie </text:p>
            <text:p text:style-name="P72">ul. Daszyńskiego 4, 42- 400 Zawiercie</text:p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5">II. Przedmiot zamówienia</text:span> </text:p>
            <text:p text:style-name="P2"/>
            <text:p text:style-name="P5"/>
          </table:table-cell>
          <table:table-cell table:style-name="Tabela1.B2" office:value-type="string">
            <text:p text:style-name="P11">1.Świadczenie usług pomocy psychologicznej dla wychowanków pieczy zastępczej, osób z niepełnosprawnością, rodzin zastępczych w ramach projektu „Aktywna integracja szansą na lepsze życie – program aktywizacji <text:s/>społeczno – zawodowej dla mieszkańców powiatu zawierciańskiego”.</text:p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KOD CPV</text:p>
          </table:table-cell>
          <table:table-cell table:style-name="Tabela1.B2" office:value-type="string">
            <text:p text:style-name="P2"><text:span text:style-name="T2"><text:s/></text:span><text:span text:style-name="T9">85000000-9 – Usługi w zakresie zdrowia i opieki społecznej</text:span></text:p>
          </table:table-cell>
        </table:table-row>
        <table:table-row table:style-name="Tabela1.1">
          <table:table-cell table:style-name="Tabela1.A2" office:value-type="string">
            <text:p text:style-name="P71">Sposób realizacji</text:p>
          </table:table-cell>
          <table:table-cell table:style-name="Tabela1.B2" office:value-type="string">
            <text:p text:style-name="P119">1. Niezwłocznie po podpisaniu umowy Zamawiający przekaże Wykonawcy wzory dokumentów, a Wykonawca jest zobowiązany do ich stosowania, jak i do zachowania stosownych logotypów przekazanych przez Zamawiającego.</text:p>
            <text:p text:style-name="P119">2. Usługa jest realizowana zgodnie z ustalonym przez obie strony miesięcznym harmonogramem realizacji usługi. Harmonogram może być aktualizowany. </text:p>
            <text:p text:style-name="P119">3. Zamawiający zastrzega sobie prawo do kontrolowania i oceny przebiegu, sposobu realizacji przedmiotu zamówienia. </text:p>
            <text:p text:style-name="P111"><text:span text:style-name="T1">4. </text:span><text:bookmark-start text:name="_Hlk517066067"/><text:span text:style-name="T18">Zamawiający zapewnia salę do prowadzenia usług związanych<text:line-break/>z przedmiotem zamówieni</text:span><text:bookmark-end text:name="_Hlk517066067"/><text:span text:style-name="T18">a. </text:span><text:bookmark-start text:name="_Hlk519050805"/></text:p>
            <text:p text:style-name="P126"><text:bookmark-end text:name="_Hlk519050805"/>5. Zamawiający nie zapewnia materiałów szkoleniowych dla uczestników.</text:p>
            <text:p text:style-name="P119">6. Wykonawca zobowiązany jest przekazać Zamawiającemu fakturę/rachunek</text:p>
            <text:p text:style-name="P119">i miesięczną kartą pracy za każdy miesiąc realizacji usługi do 10 dnia kalendarzowego od zakończenia miesiąca, którego dotyczy faktura/rachunek, co stanowi podstawę wypłaty miesięcznego wynagrodzenia. </text:p>
            <text:p text:style-name="P119">7. Dokumenty potwierdzające realizację usługi przekazywane są Zamawiającemu na bieżąco, jednak nie później niż w dniu przekazania faktury/rachunku <text:line-break/>i miesięcznej karty pracy za dany miesiąc.</text:p>
            <text:p text:style-name="P119">8. Zamawiający nie jest w stanie określić ilości godzin zajęć indywidualnych oraz zajęć grupowych. Będzie to uzależnione od faktycznego zapotrzebowania na usługę. Przewiduje się większą liczbę godzin zajęć indywidualnych .</text:p>
            <text:p text:style-name="P119">9. Na wniosek każdej ze Stron dopuszcza się możliwość przeniesienia do 10% godzin przewidzianych dla danego miesiąca na następny miesiąc z prawem do wynagrodzenia za faktycznie zrealizowany przedmiot zamówienia pod warunkiem incydentalności sytuacji i wyrażenia pisemnej zgody przez obie Strony.</text:p>
            <text:p text:style-name="P119"/>
          </table:table-cell>
        </table:table-row>
        <text:soft-page-break/>
        <table:table-row table:style-name="Tabela1.1">
          <table:table-cell table:style-name="Tabela1.A2" office:value-type="string">
            <text:p text:style-name="P5">Usługa pomocy psychologicznej </text:p>
          </table:table-cell>
          <table:table-cell table:style-name="Tabela1.B2" office:value-type="string">
            <text:p text:style-name="P5">Usługa pomocy psychologicznej</text:p>
            <text:p text:style-name="P11">Kod CPV: 79634000-7 Usługi psychiatryczne lub psychologiczne </text:p>
          </table:table-cell>
        </table:table-row>
        <table:table-row table:style-name="Tabela1.1">
          <table:table-cell table:style-name="Tabela1.A2" office:value-type="string">
            <text:p text:style-name="P107"/>
          </table:table-cell>
          <table:table-cell table:style-name="Tabela1.B2" office:value-type="string">
            <text:p text:style-name="P5">1. Warunki wykonywania usługi:</text:p>
            <text:p text:style-name="P11">a) Umowa zlecenie,</text:p>
            <text:p text:style-name="P10">b) 80 h/miesiąc przez okres 26 miesięcy od momentu podpisania umowy,<text:line-break/>c) Elastyczny czas pracy,</text:p>
            <text:p text:style-name="P11">d) Stałe wsparcie osób realizujących projekt.</text:p>
            <text:p text:style-name="P11">e) Zamawiający zapewnia miejsce, w którym realizowana będzie usługa (siedziba Zamawiającego).</text:p>
            <text:p text:style-name="P5">2<text:bookmark-start text:name="_Hlk518976218"/>. Szczegółowy zakres obowiązków psychologa:</text:p>
            <text:p text:style-name="P11"><text:bookmark-start text:name="_Hlk514746138"/>a) Udzielanie wsparcia psychologicznego wszystkim uczestnikom projektu;</text:p>
            <text:p text:style-name="P11">b) Udzielanie wsparcia psychologicznego osobom z najbliższego otoczenia rodzin zastępczych (dzieci, małżonkowie, rodzice biologiczni);</text:p>
            <text:p text:style-name="P10">c) Udzielanie wsparcia psychologicznego opiekunom osób<text:line-break/>z niepełnosprawnością sprzężoną;</text:p>
            <text:p text:style-name="P11">d) Kierowanie do udziału w terapii psychologicznej i psychospołecznej oraz pedagogiczno-logopedycznej;</text:p>
            <text:p text:style-name="P11">e) Prowadzenie grup warsztatowo- samopomocowych dla rodzin zastępczych;</text:p>
            <text:p text:style-name="P11">f) Prowadzenie grup samopomocowych dla opiekunów osób</text:p>
            <text:p text:style-name="P11">z niepełnosprawnością sprzężoną;</text:p>
            <text:p text:style-name="P11">g) Prowadzenie warsztatów tematycznych dla wychowanków pieczy zastępczej;</text:p>
            <text:p text:style-name="P11">h) Prowadzenie warsztatów tematycznych dla osób niepełnosprawnych;</text:p>
            <text:p text:style-name="P11">i) Współpraca z pracownikami merytorycznymi;</text:p>
            <text:p text:style-name="P11">j) <text:s/>Prowadzenie dokumentacji z udzielanego wsparcia</text:p>
            <text:p text:style-name="P11">k) Przestrzeganie i promowanie zasad równości szans kobiet i mężczyzn;<text:tab/></text:p>
            <text:p text:style-name="P71"><text:bookmark-end text:name="_Hlk518976218"/><text:bookmark-end text:name="_Hlk514746138"/><text:span text:style-name="T7">3</text:span><text:span text:style-name="T6">. Wymagania wobec psychologa:</text:span></text:p>
            <text:p text:style-name="P11">1. Wymagania niezbędne (łącznie):</text:p>
            <text:p text:style-name="P11">- wykształcenie wyższe psychologiczne;</text:p>
            <text:p text:style-name="P11">- minimum dwuletnie doświadczenie w poradnictwie psychologicznym.</text:p>
          </table:table-cell>
        </table:table-row>
        <table:table-row table:style-name="Tabela1.1">
          <table:table-cell table:style-name="Tabela1.A2" office:value-type="string">
            <text:p text:style-name="P108">III. Wyłączenia</text:p>
          </table:table-cell>
          <table:table-cell table:style-name="Tabela1.B2" office:value-type="string">
            <text:p text:style-name="P56">W celu uniknięcia konfliktu interesów zamówienie nie może być udzielone podmiotom powiązanym z Zamawiającym osobowo lub kapitałowo. 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, polegające w szczególności na:</text:p>
            <text:p text:style-name="P56">a) uczestniczeniu w spółce jako wspólnik spółki cywilnej lub spółki osobowej,</text:p>
            <text:p text:style-name="P56">b) posiadaniu co najmniej 10% udziałów lub akcji,</text:p>
            <text:p text:style-name="P56">c) pełnieniu funkcji członka organu nadzorczego lub zarządzającego, prokurenta, pełnomocnika,</text:p>
            <text:p text:style-name="P58">d) pozostawaniu w związku małżeńskim, w stosunku pokrewieństwa lub powinowactwa w linii prostej, pokrewieństwa drugiego stopnia lub powinowactwa drugiego stopnia w linii bocznej lub w stosunku przysposobienia, opieki lub kurateli.</text:p>
          </table:table-cell>
        </table:table-row>
        <table:table-row table:style-name="Tabela1.1">
          <table:table-cell table:style-name="Tabela1.A2" office:value-type="string">
            <text:p text:style-name="P108">IV. Warunki </text:p>
          </table:table-cell>
          <table:table-cell table:style-name="Tabela1.B2" office:value-type="string">
            <text:p text:style-name="P2"><text:span text:style-name="T1">O udzielenie zamówienia może się ubiegać Wykonawca, który </text:span><text:span text:style-name="T2">łącznie</text:span><text:span text:style-name="T1"> spełnia następujące warunki: <text:s text:c="11"/></text:span></text:p>
            <text:p text:style-name="P11">1. nie podlega wkluczeniu z postępowania</text:p>
            <text:p text:style-name="P11">2. spełnia warunki udziału w postępowaniu w zakresie posiadania doświadczenia oraz zdolności <text:s/>zawodowych (tj.: Wykonawca dysponuje co najmniej jedną lub max 2 osobami skierowaną/ymi do realizacji przedmiotowego zamówienia posiadającą/ymi wymagane dla poszczególnej części wykształcenie<text:line-break/>i <text:s/>doświadczenie zawodowe; doświadczenie zawodowe weryfikowane jest</text:p>
            <text:p text:style-name="P11">w okresie 5 lat przed złożeniem oferty).</text:p>
            <text:p text:style-name="P11"/>
            <text:p text:style-name="P99">Z postępowania o udzielenie zamówienia wyklucza się Wykonawcę, który nie wykazał spełniania warunków udziału w postępowaniu. </text:p>
          </table:table-cell>
        </table:table-row>
        <text:soft-page-break/>
        <table:table-row table:style-name="Tabela1.1">
          <table:table-cell table:style-name="Tabela1.A2" office:value-type="string">
            <text:p text:style-name="P108">V. <text:s/>Kryteria wyboru oferty</text:p>
          </table:table-cell>
          <table:table-cell table:style-name="Tabela1.B2" office:value-type="string">
            <text:p text:style-name="P80">1.Zamawiający dokona oceny spełnienia ww. warunków na zasadzie „spełnia – nie spełnia”, na podstawie dołączonych do oferty dokumentów/oświadczeń.</text:p>
            <text:p text:style-name="P80">2. Zamawiający ustala trzy kryteria oceny oferty, tj.: kryterium ceny brutto za godzinę, kryterium dyspozycyjności, kryterium doświadczenia w pracy<text:line-break/>z osobami zagrożonymi wykluczeniem społecznym. </text:p>
            <text:p text:style-name="P79"><text:span text:style-name="T18">3. Końcową wartość punktową oferty stanowi suma punktów przyznanych we wszystkich trzech ustalonych kryteriach (tj.: ilość punktów za „cenę” + ilość punktów za „dyspozycyjność” + ilość punktów za „doświadczenie”). Oferta, która uzyska najwyższą końcową wartość punktową zostanie uznana za najkorzystniejszą, pozostałe oferty zostaną sklasyfikowane zgodnie z liczbą uzyskanych punktów. </text:span><text:span text:style-name="T19">Realizacja zamówienia zostanie powierzona Wykonawcy, którego oferta zostanie uznana za najkorzystniejszą.</text:span></text:p>
            <text:p text:style-name="P80">4. Wybór najkorzystniejszej oferty nastąpi oddzielnie dla każdej części.</text:p>
          </table:table-cell>
        </table:table-row>
        <table:table-row table:style-name="Tabela1.1">
          <table:table-cell table:style-name="Tabela1.A2" office:value-type="string">
            <text:p text:style-name="P131">a) CENA brutto za godzinę usługi </text:p>
          </table:table-cell>
          <table:table-cell table:style-name="Tabela1.B2" office:value-type="string">
            <text:p text:style-name="P131">Waga kryterium 60%</text:p>
          </table:table-cell>
        </table:table-row>
        <table:table-row table:style-name="Tabela1.1">
          <table:table-cell table:style-name="Tabela1.A2" office:value-type="string">
            <text:p text:style-name="P128">Sposób obliczenia punktacji<text:line-break/>w kryterium cena: </text:p>
          </table:table-cell>
          <table:table-cell table:style-name="Tabela1.B2" office:value-type="string">
            <text:p text:style-name="P10">Cena powinna być podana w złotych wraz ze wszystkimi należnymi podatkami</text:p>
            <text:p text:style-name="P10">i obciążeniami. Punkty przyznane za kryterium cena będą liczone wg. wzoru:<text:tab/>Cmin<text:line-break/>Pc = (------------) x <text:s/>(60%)) x100<text:line-break/><text:tab/>C </text:p>
            <text:p text:style-name="P87"><text:bookmark-start text:name="_Hlk519059287"/>PC<text:span text:style-name="T1">- oznacza łączną ocenę punktową oferty badanej,<text:line-break/>C min – najniższa cena ofertowa <text:line-break/>C – cena oferty badanej</text:span></text:p>
            <text:p text:style-name="P97"><text:bookmark-end text:name="_Hlk519059287"/>100 –współczynnik stały</text:p>
          </table:table-cell>
        </table:table-row>
        <table:table-row table:style-name="Tabela1.1">
          <table:table-cell table:style-name="Tabela1.A2" office:value-type="string">
            <text:p text:style-name="P113">b) DYSPOZYCYJNOŚĆ</text:p>
            <text:p text:style-name="P114"/>
          </table:table-cell>
          <table:table-cell table:style-name="Tabela1.B2" office:value-type="string">
            <text:p text:style-name="P109"><text:span text:style-name="T7">Waga kryterium 20%</text:span> </text:p>
            <text:p text:style-name="P116">Oceniana jest deklarowana <text:s/>dyspozycyjność czasowa w świadczeniu usługi</text:p>
          </table:table-cell>
        </table:table-row>
        <table:table-row table:style-name="Tabela1.1">
          <table:table-cell table:style-name="Tabela1.A2" office:value-type="string">
            <text:p text:style-name="P116">Sposób przyznawania punktacji<text:line-break/>w kryterium dyspozycyjność:</text:p>
          </table:table-cell>
          <table:table-cell table:style-name="Tabela1.B2" office:value-type="string">
            <text:p text:style-name="P116">Dyspozycyjność w godzinach 8:00 – 15:00 – 10 pkt</text:p>
            <text:p text:style-name="P116">Dyspozycyjność w godzinach 8:00 – 18:00 – 20 pkt</text:p>
          </table:table-cell>
        </table:table-row>
        <table:table-row table:style-name="Tabela1.1">
          <table:table-cell table:style-name="Tabela1.A2" office:value-type="string">
            <text:p text:style-name="P113">c) DOŚWIADCZENIE w pracy <text:line-break/>z osobami zagrożonymi wykluczeniem społecznym</text:p>
            <text:p text:style-name="P113"/>
            <text:p text:style-name="P113"/>
            <text:p text:style-name="P114"/>
          </table:table-cell>
          <table:table-cell table:style-name="Tabela1.B2" office:value-type="string">
            <text:p text:style-name="P109"><text:span text:style-name="T7">Waga kryterium 20%</text:span><text:span text:style-name="T1"> </text:span></text:p>
            <text:p text:style-name="P116">Oceniane jest posiadanie doświadczenia pracy z:</text:p>
            <text:p text:style-name="P116">a) osobami z niepełnosprawnością<text:line-break/>b) opiekunami osób z niepełnosprawnością<text:line-break/>c) dziećmi i młodzieżą<text:line-break/>d) osobami pełniącymi funkcję rodziny zastępczej<text:line-break/>e) wychowankami pieczy zastępczej (rodzinnej i/lub instytucjonalnej)</text:p>
          </table:table-cell>
        </table:table-row>
        <table:table-row table:style-name="Tabela1.1">
          <table:table-cell table:style-name="Tabela1.A2" office:value-type="string">
            <text:p text:style-name="P116">Sposób przyznawania punktacji<text:line-break/>w kryterium doświadczenie<text:line-break/>w pracy z osobami zagrożonymi wykluczeniem społecznym:</text:p>
          </table:table-cell>
          <table:table-cell table:style-name="Tabela1.B2" office:value-type="string">
            <text:p text:style-name="P116">praca z jedną, dowolną z grup wskazanych od a) do e) – 12 pkt<text:line-break/>praca z każdą kolejna grupą – po 2 pkt</text:p>
          </table:table-cell>
        </table:table-row>
        <table:table-row table:style-name="Tabela1.1">
          <table:table-cell table:style-name="Tabela1.A2" office:value-type="string">
            <text:p text:style-name="P108">VI. Szczegółowe informacje dotyczące sporządzenia oferty </text:p>
          </table:table-cell>
          <table:table-cell table:style-name="Tabela1.B2" office:value-type="string">
            <text:p text:style-name="P88"><text:span text:style-name="T7">1. </text:span><text:span text:style-name="T1">Zamawiający dopuszcza wskazanie maksymalnie 2 osób wyznaczonych do realizacji usługi. Każda z tych osób musi spełniać wymogi dla zapytania i zostać wykazana w Załączniku 4. </text:span></text:p>
            <text:p text:style-name="P88"><text:span text:style-name="T7">2.</text:span><text:span text:style-name="T1"> W sytuacji wskazania 2 osób ocena kryterium dyspozycyjności i kryterium doświadczenia zostanie przeprowadzona <text:s/>na osobie wskazanej przez Wykonawcę. </text:span></text:p>
            <text:p text:style-name="P88"><text:span text:style-name="T7">3.</text:span><text:span text:style-name="T1"> Wskazanie dwóch osób do wykonania usługi możliwe jest w przypadku Wykonawcy będącego osobą fizyczną prowadzącą działalność gospodarczą, osobą prawna, jednostką organizacyjna nieposiadającą osobowości prawnej. <text:line-break/></text:span><text:span text:style-name="T7">4. </text:span><text:span text:style-name="T1">W celu zapewnienia porównywalności wszystkich ofert, Zamawiający zastrzega sobie prawo do skontaktowania się z wybranymi Oferentami w celu uzupełnienia lub wyjaśnienia treści ofert.</text:span></text:p>
            <text:p text:style-name="P88"><text:span text:style-name="T7">5.</text:span><text:span text:style-name="T1"> Zamawiający w trakcie oceny ofert ma możliwość weryfikacji spełnienia warunków zastrzeżonych w niniejszym zapytaniu poprzez żądanie dostarczenia dokumentów potwierdzających spełnianie tych warunków.<text:line-break/></text:span><text:span text:style-name="T7">6. Cena oferty:</text:span></text:p>
            <text:p text:style-name="P90">a) Cena ofertowa powinna stanowić cenę brutto za całe zamówienie.</text:p>
            <text:p text:style-name="P90">b) Cena ofertowa musi być podana w Formularzu ofertowym w PLN oraz słownie.</text:p>
            <text:p text:style-name="P93">c) Cena ofertowa brutto może być tylko jedna, nie dopuszcza się wariantowości <text:soft-page-break/>cen.<text:line-break/>d) Cena ofertowa brutto zapewnia prawidłową organizację i realizacją przedmiotu zamówienia, uwzględnia wszystkie koszty i składniki związane<text:line-break/>z wykonaniem zamówienia, należnymi składkami, opłatami i podatkami <text:s/>oraz warunkami stawianymi przez Zamawiającego i nie ulegnie zmianie w trakcie realizacji zamówienia.</text:p>
          </table:table-cell>
        </table:table-row>
        <table:table-row table:style-name="Tabela1.1">
          <table:table-cell table:style-name="Tabela1.A2" office:value-type="string">
            <text:p text:style-name="P104">VII. Złożenie oferty</text:p>
          </table:table-cell>
          <table:table-cell table:style-name="Tabela1.B2" office:value-type="string">
            <text:p text:style-name="P89"><text:span text:style-name="T1">Oferent powinien sporządzić ofertę w języku polskim na </text:span><text:span text:style-name="T6">Formularzu ofertowym wraz z ofertą cenową</text:span><text:span text:style-name="T1"> (Załącznik nr 1) oraz Załączniki 2, 3, 4, 5 oraz inne załączniki zgodnie</text:span><text:span text:style-name="T6"> </text:span><text:span text:style-name="T1">z zaleceniami Zamawiającego. </text:span></text:p>
          </table:table-cell>
        </table:table-row>
        <table:table-row table:style-name="Tabela1.1">
          <table:table-cell table:style-name="Tabela1.A2" office:value-type="string">
            <text:p text:style-name="P109">Termin i sposób złożenia ofert</text:p>
          </table:table-cell>
          <table:table-cell table:style-name="Tabela1.B2" office:value-type="string">
            <text:p text:style-name="P2"><text:span text:style-name="T1">1. Na ofertę oczekujemy do dnia </text:span><text:span text:style-name="T6">20.09.2018r. do godz. 15:00 </text:span><text:span text:style-name="T1">(liczy się data wpływu oferty do siedziby Zamawiającego).</text:span></text:p>
            <text:p text:style-name="P2"><text:span text:style-name="T1">2. Ofertę prosimy złożyć w zaklejonej kopercie </text:span><text:span text:style-name="T6">z dopiskiem</text:span><text:span text:style-name="T1"> „OFERTA – </text:span><text:span text:style-name="T2">Świadczenie usług pomocy psychologicznej dla uczestniczek i uczestników projektu „Aktywna integracja szansą na lepsze życie – program aktywizacji społeczno – zawodowej dla mieszkańców powiatu” </text:span><text:span text:style-name="T1">w siedzibie Powiatowego Centrum Pomocy Rodzinie w Zawierciu, ul. Daszyńskiego 4</text:span></text:p>
            <text:p text:style-name="P11">lub pocztą elektroniczną na adres sekretariat@pcpr.zawiercie.powiat.pl <text:s/>opatrzoną podpisem elektronicznym weryfikowanym przy pomocy ważnego kwalifikowanego certyfikatu.</text:p>
            <text:p text:style-name="P11">3. Oferta, wszystkie oświadczenia i załączniki do oferty winny być podpisane przez osobę lub osoby wymienione w dokumencie określającym status prawny Wykonawcy lub osobę wskazaną Zamawiającemu w pełnomocnictwie oraz opatrzone adnotacją „Za zgodność z oryginałem” w przypadku przedkładania kserokopii. </text:p>
            <text:p text:style-name="P2"><text:span text:style-name="T1">4. Przed sporządzeniem oferty należy zapoznać się z zasadami określonymi<text:line-break/>w niniejszym zaproszeniu do składania ofert –</text:span><text:span text:style-name="T7"> </text:span><text:span text:style-name="T10">złożenie oferty jest jednoznaczne<text:line-break/>z akceptacją zasad prowadzenia niniejszego zamówienia.</text:span></text:p>
          </table:table-cell>
        </table:table-row>
        <table:table-row table:style-name="Tabela1.1">
          <table:table-cell table:style-name="Tabela1.A2" office:value-type="string">
            <text:p text:style-name="P109">Załączniki do oferty</text:p>
          </table:table-cell>
          <table:table-cell table:style-name="Tabela1.B2" office:value-type="string">
            <text:p text:style-name="P1"><text:span text:style-name="T1">Do oferty należy dołączyć:</text:span><text:span text:style-name="T11"><text:line-break/></text:span><text:span text:style-name="T1">a)</text:span><text:span text:style-name="T7"> </text:span><text:span text:style-name="T1">w przypadku osób prowadzących działalność gospodarczą oraz podmiotów prawnych należy dołączyć aktualny odpis z właściwego rejestru;<text:line-break/>c) oświadczenia o niekaralności (Załącznik);<text:line-break/>d) oświadczenie o braku powiązań kapitałowych lub osobowych – na wzorze Zamawiającego (Załącznik);</text:span></text:p>
            <text:p text:style-name="P1"><text:span text:style-name="T1">e) opis doświadczenia psychologa uwzględniający wykaz zrealizowanych podobnych usług wraz z wykazem dokumentów potwierdzających to doświadczenie (Załącznik);<text:line-break/>f) zaparafowany wzór umowy (Załącznik</text:span>).</text:p>
          </table:table-cell>
        </table:table-row>
        <table:table-row table:style-name="Tabela1.1">
          <table:table-cell table:style-name="Tabela1.A2" office:value-type="string">
            <text:p text:style-name="P4">VIII. Dodatkowe informacje</text:p>
          </table:table-cell>
          <table:table-cell table:style-name="Tabela1.B2" office:value-type="string">
            <text:p text:style-name="P10">1. Wykonawcą może być osoba fizyczna, osoba fizyczna prowadząca działalność gospodarczą, osoba prawna, jednostka organizacyjna nieposiadająca osobowości prawnej. </text:p>
            <text:p text:style-name="P10">2. Zamawiający nie dopuszcza składania ofert częściowych. </text:p>
            <text:p text:style-name="P24">3. Zamawiający nie dopuszcza składania ofert wariantowych.</text:p>
            <text:p text:style-name="P1"><text:span text:style-name="T1">4.</text:span><text:span text:style-name="T4">Oferent przed upływem terminu złożenia oferty może zmienić lub wycofać swoją ofertę składając pisemne oświadczenie. Oferta wycofana nie będzie rozpatrywana.</text:span></text:p>
            <text:p text:style-name="P1"><text:span text:style-name="T2">5.</text:span><text:span text:style-name="T5">W trakcie prowadzonego postępowania Zamawiający może żądać od Wykonawcy złożenia wyjaśnień lub uzupełnienia wadliwych dokumentów, które zostały załączone do oferty.</text:span></text:p>
            <text:p text:style-name="P26">6.Zamawiający zastrzega sobie możliwość prowadzenia dalszych negocjacji<text:line-break/>z wybranymi oferentami, także cenowych w przypadku złożenia oferty na cenę wyższą niż przewidziana w budżecie.</text:p>
            <text:p text:style-name="P26">7.Zamawiający nie przewiduje publicznego otwarcia ofert.</text:p>
            <text:p text:style-name="P26">8.Zamawiający może unieważnić niniejsze zamówienie bez podania przyczyny unieważnienia.</text:p>
            <text:p text:style-name="P27">9.Informacja o wybraniu najkorzystniejszej oferty lub o unieważnieniu <text:soft-page-break/>postępowania zostanie umieszczona na stronie internetowej http://bip.pcpr.zawiercie.powiat.finn.pl oraz w bazie konkurencyjności. </text:p>
            <text:p text:style-name="P1"><text:span text:style-name="T5">10.Wybrany Wykonawca zostanie poinformowany o miejscu i terminie </text:span><text:span text:style-name="T5">podpisania umowy.</text:span></text:p>
            <text:p text:style-name="P1"><text:span text:style-name="T5">11. </text:span><text:span text:style-name="T2">Wykonawca, którego oferta została uznana za najkorzystniejszą (dla każdej części) zobowiązany jest do dostarczenia we wskazanym terminie przed podpisaniem umowy dokumentów potwierdzających <text:s/>wykształcenie<text:line-break/>i doświadczenie zawodowe osoby/ób wskazanych do wykonania usługi (skany lub kserokopie dyplomu, certyfikatu, innych dokumentów np. umowy).</text:span></text:p>
            <text:p text:style-name="P25">12. Od decyzji Zamawiającego nie przysługują środki odwoławcze.</text:p>
            <text:p text:style-name="P33">13. Zamawiający nie przewiduje udzielania zaliczek na poczet wykonania zamówienia.</text:p>
            <text:p text:style-name="P2"><text:span text:style-name="T18">14. Zamawiający dopuszcza możliwość zmiany umowy w zakresie terminu realizacji usługi oraz zmianę ilości godzin usługi </text:span><text:span text:style-name="T16">(zmniejszenie lub zwiększenie) w całym zadaniu z przyczyn od niego</text:span><text:span text:style-name="T20"> </text:span><text:span text:style-name="T1">niezależnych do 20% wartości </text:span><text:span text:style-name="T16">usługi określonej w umowie.</text:span><text:span text:style-name="T18"> </text:span></text:p>
          </table:table-cell>
        </table:table-row>
        <table:table-row table:style-name="Tabela1.1">
          <table:table-cell table:style-name="Tabela1.A2" office:value-type="string">
            <text:p text:style-name="P4">IX. Załączniki do zapytania ofertowego</text:p>
          </table:table-cell>
          <table:table-cell table:style-name="Tabela1.B2" office:value-type="string">
            <text:p text:style-name="P1"><text:span text:style-name="T1">Załącznik nr 1 - </text:span><text:span text:style-name="T7">Formularz oferty wraz z ofertą cenową<text:line-break/></text:span><text:span text:style-name="T1">Załącznik nr 2 </text:span><text:span text:style-name="T7">- Oświadczenia </text:span><text:span text:style-name="T8">o niekaralności</text:span></text:p>
            <text:p text:style-name="P53"><text:span text:style-name="T1">Załącznik nr 3</text:span><text:span text:style-name="T7"> – Oświadczenie o braku powiązań<text:line-break/></text:span><text:span text:style-name="T1">Załącznik nr 4</text:span><text:span text:style-name="T7"> – Informacja o osobie osobiście wykonującej usługę<text:line-break/></text:span><text:span text:style-name="T1">Załącznik nr 5 </text:span><text:span text:style-name="T7">– Wzór umowy</text:span></text:p>
          </table:table-cell>
        </table:table-row>
        <table:table-row table:style-name="Tabela1.1">
          <table:table-cell table:style-name="Tabela1.A2" office:value-type="string">
            <text:p text:style-name="P116">Osoba uprawniona do kontaktu w sprawie zapytania ofertowego</text:p>
          </table:table-cell>
          <table:table-cell table:style-name="Tabela1.B2" office:value-type="string">
            <text:p text:style-name="P3"><text:span text:style-name="T1">Dodatkowych informacji udziela Pani Aleksandra Smuła – Koordynator projektu, tel. 32 67-107- 48 w. 116; e-mail </text:span><text:a xlink:type="simple" xlink:href="mailto:asmula@pcpr.zawiercie.powiat.pl" text:style-name="Internet_20_link" text:visited-style-name="Visited_20_Internet_20_Link"><text:span text:style-name="Internet_20_link"><text:span text:style-name="T1">asmula@pcpr.zawiercie.powiat.pl</text:span></text:span></text:a></text:p>
          </table:table-cell>
        </table:table-row>
      </table:table>
      <text:p text:style-name="P55"/>
      <text:p text:style-name="P68"><text:span text:style-name="T12">Zawiercie, dn. 12.09.2018 r.<text:tab/><text:tab/><text:tab/><text:tab/><text:tab/><text:tab/></text:span><text:span text:style-name="T13">Dyrektor PCPR w Zawierciu</text:span></text:p>
      <text:p text:style-name="P68"/>
      <text:p text:style-name="P59"><text:tab/><text:tab/><text:tab/><text:tab/><text:tab/><text:tab/><text:tab/><text:tab/><text:tab/>/-/ Adam Witas</text:p>
      <text:p text:style-name="P60"/>
      <text:p text:style-name="P60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5"/>
      <text:p text:style-name="P75"/>
      <text:p text:style-name="P76"/>
      <text:p text:style-name="P76"><draw:frame draw:style-name="fr1" draw:name="grafika2" text:anchor-type="char" svg:x="0cm" svg:y="-0.018cm" svg:width="16.999cm" svg:height="1.662cm" draw:z-index="1"><draw:image xlink:href="Pictures/10000201000005120000007F9CEF152F.png" xlink:type="simple" xlink:show="embed" xlink:actuate="onLoad"/></draw:frame><text:soft-page-break/></text:p>
      <text:p text:style-name="P77">Załącznik nr 1 –Formularz oferty wraz z ofertą cenową<text:bookmark-start text:name="_Hlk514744996"/></text:p>
      <text:p text:style-name="P133"><text:bookmark-end text:name="_Hlk514744996"/>FORMULARZ OFERT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20">ZAMAWIAJĄCY</text:p>
          </table:table-cell>
          <table:table-cell table:style-name="Tabela2.B1" table:number-columns-spanned="4" office:value-type="string">
            <text:p text:style-name="P81">Powiat Zawierciański działając poprzez <text:s/>Powiatowe Centrum Pomocy Rodzinie </text:p>
            <text:p text:style-name="P81">ul. Daszyńskiego 4, 42- 400 Zawiercie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21"/>
            <text:p text:style-name="P120">PEŁNA NAZWA OFERENTA</text:p>
          </table:table-cell>
          <table:table-cell table:style-name="Tabela2.B2" table:number-columns-spanned="4" office:value-type="string">
            <text:p text:style-name="P123"/>
            <text:p text:style-name="P122">Nazwa/Imię i nazwisko: ….....................................................................................<text:line-break/>Adres: ….................................................................................................................<text:line-break/>Adres korespondencyjny:.........................................................................................<text:line-break/>Telefon, fax: …..........................................E-mail: …............................................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24">/wypełnić w przypadku podmiotu będącego osobą prawną, osobą fizyczną prowadzącą działalność gospodarczą, <text:s/>jednostką organizacyjną nieposiadającą osobowości prawnej/</text:p>
          </table:table-cell>
          <table:table-cell table:style-name="Tabela2.A2" table:number-columns-spanned="2" office:value-type="string">
            <text:p text:style-name="P100">NIP …………........…………<text:line-break/>REGON …………….……...</text:p>
            <text:p text:style-name="P95">KRS…......................……….<text:line-break/>CEIDG* ……………………</text:p>
          </table:table-cell>
          <table:covered-table-cell/>
          <table:table-cell table:style-name="Tabela2.A2" office:value-type="string">
            <text:p text:style-name="P125">/wypełnia oferent będący osobą fizyczną/</text:p>
          </table:table-cell>
          <table:table-cell table:style-name="Tabela2.B2" office:value-type="string">
            <text:p text:style-name="P94">PESEL ……………………....</text:p>
          </table:table-cell>
        </table:table-row>
        <table:table-row table:style-name="Tabela2.1">
          <table:table-cell table:style-name="Tabela2.A2" office:value-type="string">
            <text:p text:style-name="P116"/>
            <text:p text:style-name="P112">PRZEDMIOT ZAMÓWIENIA</text:p>
          </table:table-cell>
          <table:table-cell table:style-name="Tabela2.B2" table:number-columns-spanned="4" office:value-type="string">
            <text:p text:style-name="P32">Świadczenie pomocy psychologicznej w ramach projektu „Aktywna integracja szansą na lepsze życie – program aktywizacji <text:s/>społeczno – zawodowej dla mieszkańców powiatu zawierciańskiego”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B2" table:number-columns-spanned="5" office:value-type="string">
            <text:p text:style-name="P112">OFERTA CENOWA BRUTTO WYKONANIA PRZEDMIOTU ZAMÓWIENIA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2" table:number-columns-spanned="5" office:value-type="string">
            <text:p text:style-name="P5">Oferuję/-my wykonanie przedmiotu zamówienia określonego w Zaproszeniu do składania <text:line-break/>ofert, zgodnie z wymogami Zamawiającego.</text:p>
            <text:p text:style-name="P5"/>
            <text:p text:style-name="P18">Oferta cenowa brutto: …............................... (słownie …................................................................................................)<text:line-break/>Oferta cenowa netto: ….................................. (słownie …................................................................................................)</text:p>
            <text:p text:style-name="P18">wartość vat: ….................................................. (słownie …..............................................................................................)</text:p>
            <text:p text:style-name="P18"/>
            <text:p text:style-name="P18">Cena brutto za 1 godzinę: …...........................(słownie …...............................................................................................)<text:line-break/>Cena netto za 1 godzinę: ….............................. (słownie …..............................................................................................)</text:p>
            <text:p text:style-name="P43">Sposób kalkulacji ceny ofertowej brutto:</text:p>
            <text:p text:style-name="P45"><text:span text:style-name="T1">…............................ x …............................. = …................................ (słownie …............................................................)<text:line-break/></text:span><text:span text:style-name="T21">(cena 1 godziny brutto) <text:s text:c="7"/>(ilość godzin miesięcznie) <text:s text:c="3"/>(wynagrodzenie miesięczne)</text:span></text:p>
            <text:p text:style-name="P46"/>
            <text:p text:style-name="P45"><text:span text:style-name="T1">….........................................</text:span><text:span text:style-name="T21"> <text:s text:c="2"/></text:span><text:span text:style-name="T1">x <text:s/>…............................ = …............................................ (słownie......................................)<text:line-break/></text:span><text:span text:style-name="T21">(wynagrodzenie miesięczne brutto) <text:s text:c="7"/>(ilość miesięcy realizacji) <text:s text:c="4"/>(cena ofertowa brutto za wykonanie przedmiotu zamówienia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2" table:number-columns-spanned="5" office:value-type="string">
            <text:p text:style-name="P103"/>
            <text:p text:style-name="P102">OŚWIADCZENIA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2" table:number-columns-spanned="5" office:value-type="string">
            <text:p text:style-name="P87"><text:span text:style-name="T7">Oświadczam, że do wykonania przedmiotu zamówienia wykazuję … osobę/osoby, tj.: <text:line-break/>1. Panią/Pana …...........................................................</text:span><text:span text:style-name="T13">(imię i nazwisko osoby wykazanej w Załączniku nr 4)</text:span></text:p>
            <text:p text:style-name="P87"><text:span text:style-name="T7">2. Panią/Pana …...........................................................</text:span><text:span text:style-name="T13">(imię i nazwisko osoby wykazanej w Załączniku nr 4 Oświadczenie c.d.)</text:span></text:p>
            <text:p text:style-name="P101"/>
            <text:p text:style-name="P87"><text:soft-page-break/><text:span text:style-name="T7">Do przeprowadzenia przez Zamawiającego oceny kryterium dyspozycyjności oraz kryterium doświadczenia wskazuję Panią/Pana*.....................................................</text:span><text:span text:style-name="T21">(</text:span><text:span text:style-name="T22">wskazać jedynie w przypadku wykazania dwóch osób w Załączniku 4)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2" table:number-columns-spanned="5" office:value-type="string">
            <text:p text:style-name="P5">Oświadczam, że:</text:p>
            <text:p text:style-name="P90">- spełniam warunki udziału w postępowaniu,<text:line-break/>- posiadam wiedzę i doświadczenie w realizacji podobnych usług,<text:line-break/>- posiadam zasoby, w tym osoby i potencjał techniczny niezbędne do realizacji usługi,</text:p>
            <text:p text:style-name="P87"><text:span text:style-name="T1">- nie posiadam zaległości wobec ZUS, US, PFRON,<text:line-break/>- wykonam zamówienie w terminie wynikającym z ogłoszenia,<text:line-break/>- c</text:span><text:span text:style-name="T3">ena oferty obejmuje wartość przedmiotu zamówienia, w tym ew. składki ZUS oraz podatek VAT (o ile wynika to z właściwych przepisów), a także uwzględnia wszelkie koszty związane z realizacją zamówienia,</text:span></text:p>
            <text:p text:style-name="P98">- znane mie były wszelkie konieczne informacje do przygotowania oferty,</text:p>
            <text:p text:style-name="P92">- zapoznałem/am/-liśmy się z przedmiotem zamówienia i nie wnoszę/-my do niego żadnych zastrzeżeń</text:p>
            <text:p text:style-name="P92">- zapoznałem/am/-liśmy się z istotnymi dla Zamawiającego warunkami oferty i zobowiązuję/-emy się </text:p>
            <text:p text:style-name="P92">w przypadku wyboru mojej/naszej oferty do zawarcia umowy na określonych warunkach, w miejscu <text:line-break/>i terminie wyznaczonym przez Zamawiającego.</text:p>
            <text:p text:style-name="P88"><text:span text:style-name="T7">- </text:span><text:span text:style-name="T1">dysponuję/-emy odpowiednimi kwalifikacjami lub dysponuję/-emy osobami posiadającymi odpowiednie kwalifikacje pozwalając na realizację zamówienia.</text:span></text:p>
            <text:p text:style-name="P102"/>
            <text:p text:style-name="P91">Na podstawie art. 6 ust. 1 lit. a ogólnego rozporządzenia o ochronie danych osobowych z dnia 27 kwietnia 2016 r. (dotyczy osób fizycznych) wyrażam zgodę na przetwarzanie moich danych osobowych zawartych w ofercie w celach realizacji postępowania. Jednocześnie oświadczam, że zostałem/-am poinformowany/-a, że zgoda może być wycofana w każdym czasie. Wycofanie zgody nie wpływa na zgodność z prawem przetwarzania, którego dokonano na podstawie zgody przed jej wycofaniem. <text:s/></text:p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9"/>
            <text:p text:style-name="P28"/>
            <text:p text:style-name="P5"/>
            <text:p text:style-name="P2"><text:span text:style-name="T7">…..............................., …..................................... <text:s/><text:line-break/></text:span><text:span text:style-name="T1">(miejscowość, data)</text:span></text:p>
          </table:table-cell>
          <table:covered-table-cell/>
          <table:table-cell table:style-name="Tabela2.B2" table:number-columns-spanned="3" office:value-type="string">
            <text:p text:style-name="P31"/>
            <text:p text:style-name="P30"/>
            <text:p text:style-name="P30"/>
            <text:p text:style-name="P6">...............................................................................</text:p>
            <text:p text:style-name="P13">(pieczątka, podpis Oferenta)</text:p>
          </table:table-cell>
          <table:covered-table-cell/>
          <table:covered-table-cell/>
        </table:table-row>
      </table:table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4"/>
      <text:p text:style-name="P50"/>
      <text:p text:style-name="P51"><draw:frame draw:style-name="fr2" draw:name="grafika3" text:anchor-type="char" svg:y="0cm" svg:width="16.999cm" svg:height="1.662cm" draw:z-index="2"><draw:image xlink:href="Pictures/10000201000005120000007F9CEF152F.png" xlink:type="simple" xlink:show="embed" xlink:actuate="onLoad"/></draw:frame><text:soft-page-break/>Załącznik nr 2 – Oświadczenia o niekaralności</text:p>
      <text:p text:style-name="P47"><text:span text:style-name="T7">OFERENT:</text:span><text:span text:style-name="T1"><text:tab/>….........................................<text:line-break/><text:line-break/><text:tab/><text:tab/>……………………….........<text:line-break/><text:line-break/><text:tab/><text:tab/>….........................................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9"/>
            <text:p text:style-name="P112">PRZEDMIOT ZAMÓWIENIA</text:p>
          </table:table-cell>
          <table:table-cell table:style-name="Tabela3.B1" office:value-type="string">
            <text:p text:style-name="P19">Świadczenie usług pomocy psychologicznej w ramach projektu „Aktywna integracja szansą na lepsze życie – program aktywizacji <text:s/>społeczno – zawodowej dla mieszkańców powiatu zawierciańskiego”.</text:p>
          </table:table-cell>
        </table:table-row>
      </table:table>
      <text:p text:style-name="P15"/>
      <text:p text:style-name="P48">1. Pouczony/a <text:s/>o odpowiedzialności karnej oświadczam, że:</text:p>
      <text:p text:style-name="P90">- nie jestem i nie byłem/-am pozbawiony/-a władzy rodzicielskiej oraz władza rodzicielska nie jest mi ograniczona ani zawieszona, </text:p>
      <text:p text:style-name="P90">- wypełniam obowiązek alimentacyjny – w przypadku, gdy taki obowiązek w stosunku do niego wynika z tytułu egzekucyjnego</text:p>
      <text:p text:style-name="P90">- nie byłem/-am skazany/-a prawomocnym wyrokiem za umyślne przestępstwo lub umyślne przestępstwo skarbowe </text:p>
      <text:p text:style-name="P90"/>
      <text:p text:style-name="P90">2. Oświadczam, że nie posiadam / posiadam*) pełną zdolność do czynności prawnych <text:s/>oraz korzystam z pełni praw publicznych.</text:p>
      <text:p text:style-name="P90"/>
      <text:p text:style-name="P90">3. Oświadczam, iż nie byłam/byłem* skazana/skazany* prawomocnym wyrokiem sądu za umyślne przestępstwo ścigane z oskarżenia publicznego i umyślne przestępstwo skarbowe.</text:p>
      <text:p text:style-name="P90"/>
      <text:p text:style-name="P96"><text:tab/>Niniejsze oświadczenie składam pouczony(a) o odpowiedzialności karnej z art. 233 § 1 kodeksu karnego:</text:p>
      <text:p text:style-name="P105"><text:span text:style-name="T1">,,Kto składając zeznanie mające służyć za dowód w postępowaniu sądowym lub innym postępowaniu prowadzonym na podstawie ustawy, zeznaje nieprawdę lub zataja prawdę, podlega karze pozbawienia wolności od 6 miesięcy do lat 8." – (Ustawa z dnia 6 czerwca 1997 r. - Kodeks karny, tekst jednolity Dz.U z 2018 r. poz. 1600.)</text:span><text:span text:style-name="T23"> </text:span><text:span text:style-name="T1">  </text:span></text:p>
      <text:p text:style-name="P95"/>
      <text:p text:style-name="P49"><text:s text:c="56"/></text:p>
      <text:p text:style-name="P49"/>
      <text:p text:style-name="P49"><text:s text:c="5"/>…………………………………….<text:tab/><text:tab/><text:tab/><text:tab/>…...........................................................</text:p>
      <text:p text:style-name="P84">(miejscowość, data)<text:tab/><text:tab/><text:tab/><text:tab/><text:tab/><text:tab/><text:tab/>(pieczątka, podpis)<text:tab/></text:p>
      <text:p text:style-name="P48">*) niepotrzebne skreślić</text:p>
      <text:p text:style-name="P47"/>
      <text:p text:style-name="P47"/>
      <text:p text:style-name="P47"/>
      <text:p text:style-name="P52"><draw:frame draw:style-name="fr2" draw:name="grafika4" text:anchor-type="char" svg:y="0cm" svg:width="16.999cm" svg:height="1.662cm" draw:z-index="3"><draw:image xlink:href="Pictures/10000201000005120000007F9CEF152F.png" xlink:type="simple" xlink:show="embed" xlink:actuate="onLoad"/></draw:frame><text:soft-page-break/></text:p>
      <text:p text:style-name="P62">Załącznik nr 3 - Oświadczenie</text:p>
      <text:p text:style-name="P48"/>
      <text:p text:style-name="P47"><text:span text:style-name="T7">OFERENT:<text:tab/></text:span><text:span text:style-name="T1">….........................................<text:line-break/></text:span><text:span text:style-name="T1"><text:line-break/><text:tab/><text:tab/>……………………….........<text:line-break/><text:line-break/><text:tab/><text:tab/>….........................................</text:span></text:p>
      <text:p text:style-name="P3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9"/>
            <text:p text:style-name="P112">PRZEDMIOT ZAMÓWIENIA</text:p>
          </table:table-cell>
          <table:table-cell table:style-name="Tabela4.B1" office:value-type="string">
            <text:p text:style-name="P19">Świadczenie usług pomocy psychologicznej w ramach projektu „Aktywna integracja szansą na lepsze życie – program aktywizacji <text:s/>społeczno – zawodowej dla mieszkańców powiatu zawierciańskiego”.</text:p>
          </table:table-cell>
        </table:table-row>
      </table:table>
      <text:p text:style-name="P74"/>
      <text:p text:style-name="P72"/>
      <text:p text:style-name="P72"/>
      <text:p text:style-name="P85"><text:span text:style-name="T7">Ja, niżej podpisany………………………..................................................................................................…… </text:span><text:span text:style-name="T1">,</text:span><text:span text:style-name="T7"> oświadczam, że na dzień składania oferty nie jestem powiązany ani osobowo ani kapitałowo z Zamawiającym</text:span><text:span text:style-name="T1">.</text:span></text:p>
      <text:p text:style-name="P49">Przez powiązania kapitałowe lub osobowe rozumie się wzajemne powiązania miedzy Zamawiającym lub osobami upoważnionymi do zaciągania zobowiązań w imieniu Zamawiającego lub osobami wykonującymi w imieniu Zamawiającego czynności związane z przygotowaniem i przeprowadzeniem procedury wyboru Wykonawcy <text:line-break/>a Wykonawcą, polegające w szczególności na:</text:p>
      <text:list xml:id="list1430597346783825468" text:style-name="WW8Num1">
        <text:list-item>
          <text:p text:style-name="P138">uczestniczeniu w spółce jako wspólnik spółki cywilnej lub spółki osobowej,</text:p>
        </text:list-item>
        <text:list-item>
          <text:p text:style-name="P139">posiadaniu co najmniej 10% udziałów lub akcji,</text:p>
        </text:list-item>
        <text:list-item>
          <text:p text:style-name="P139">pełnieniu funkcji członka organu nadzorczego lub zarządzającego, prokurenta, pełnomocnika,</text:p>
        </text:list-item>
        <text:list-item>
          <text:p text:style-name="P140">pozostawaniu w związku małżeńskim, w stosunku pokrewieństwa lub powinowactwa w linii prostej, pokrewieństwa drugiego stopnia lub powinowactwa drugiego stopnia w linii bocznej lub w stosunku przysposobienia, opieki lub kurateli. </text:p>
        </text:list-item>
      </text:list>
      <text:p text:style-name="P83"/>
      <text:p text:style-name="P82"/>
      <text:p text:style-name="P82"/>
      <text:p text:style-name="P82">Miejscowość i data:............................ <text:tab/><text:tab/><text:tab/><text:tab/>……………..….……..……….….………</text:p>
      <text:p text:style-name="P86"><text:s text:c="3"/>(pieczątka i podpis)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><text:soft-page-break/></text:p>
      <text:p text:style-name="P86"/>
      <text:p text:style-name="P61"><draw:frame draw:style-name="fr2" draw:name="grafika5" text:anchor-type="char" svg:y="0cm" svg:width="16.999cm" svg:height="1.662cm" draw:z-index="6"><draw:image xlink:href="Pictures/10000201000005120000007F9CEF152F.png" xlink:type="simple" xlink:show="embed" xlink:actuate="onLoad"/></draw:frame></text:p>
      <text:p text:style-name="P42">Załącznik nr 4 – Informacja o osobie osobiście wykonującej usługę</text:p>
      <text:p text:style-name="P13"/>
      <text:p text:style-name="P8">OŚWIADCZENIE</text:p>
      <text:p text:style-name="P7">Osoba wskazana do realizacji usługi pomocy psychologicznej:</text:p>
      <text:p text:style-name="P11"/>
      <text:p text:style-name="P20">Osoba 1</text:p>
      <text:p text:style-name="P5">I. DANE OSOBOWE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2">Imię i nazwisko :</text:p>
          </table:table-cell>
          <table:table-cell table:style-name="Tabela5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2">Adres <text:s/>zamieszkania:</text:p>
          </table:table-cell>
          <table:table-cell table:style-name="Tabela5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2">Telefon:</text:p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>Email:</text:p>
          </table:table-cell>
          <table:table-cell table:style-name="Tabela5.B1" office:value-type="string">
            <text:p text:style-name="P12"/>
          </table:table-cell>
        </table:table-row>
      </table:table>
      <text:p text:style-name="P2"/>
      <text:p text:style-name="P5">II. WYKSZTAŁCENIE: 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2">Data ukończenia </text:p>
          </table:table-cell>
          <table:table-cell table:style-name="Tabela6.A1" office:value-type="string">
            <text:p text:style-name="P12">Nazwa szkoły/uczelni</text:p>
          </table:table-cell>
          <table:table-cell table:style-name="Tabela6.A1" office:value-type="string">
            <text:p text:style-name="P12">Poziom wykształcenia</text:p>
          </table:table-cell>
          <table:table-cell table:style-name="Tabela6.D1" office:value-type="string">
            <text:p text:style-name="P12">Kierunek</text:p>
          </table:table-cell>
        </table:table-row>
        <table:table-row table:style-name="Tabela6.1"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4"/>
            <text:p text:style-name="P14"/>
          </table:table-cell>
          <table:table-cell table:style-name="Tabela6.D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4"/>
            <text:p text:style-name="P14"/>
          </table:table-cell>
          <table:table-cell table:style-name="Tabela6.D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4"/>
            <text:p text:style-name="P14"/>
          </table:table-cell>
          <table:table-cell table:style-name="Tabela6.D1" office:value-type="string">
            <text:p text:style-name="P12"/>
          </table:table-cell>
        </table:table-row>
      </table:table>
      <text:p text:style-name="P2"/>
      <text:p text:style-name="P11">Ukończone kursy/szkolenia istotne w związku z przedmiotem zamówienia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2">Data ukończenia </text:p>
          </table:table-cell>
          <table:table-cell table:style-name="Tabela7.A1" office:value-type="string">
            <text:p text:style-name="P12">Nazwa kursu</text:p>
          </table:table-cell>
          <table:table-cell table:style-name="Tabela7.C1" office:value-type="string">
            <text:p text:style-name="P12">Nazwa Instytucji</text:p>
          </table:table-cell>
        </table:table-row>
        <table:table-row table:style-name="Tabela7.1">
          <table:table-cell table:style-name="Tabela7.A1" office:value-type="string">
            <text:p text:style-name="P17"/>
            <text:p text:style-name="P17"/>
          </table:table-cell>
          <table:table-cell table:style-name="Tabela7.A1" office:value-type="string">
            <text:p text:style-name="P12"/>
          </table:table-cell>
          <table:table-cell table:style-name="Tabela7.C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17"/>
            <text:p text:style-name="P17"/>
          </table:table-cell>
          <table:table-cell table:style-name="Tabela7.A1" office:value-type="string">
            <text:p text:style-name="P12"/>
          </table:table-cell>
          <table:table-cell table:style-name="Tabela7.C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17"/>
            <text:p text:style-name="P17"/>
          </table:table-cell>
          <table:table-cell table:style-name="Tabela7.A1" office:value-type="string">
            <text:p text:style-name="P12"/>
          </table:table-cell>
          <table:table-cell table:style-name="Tabela7.C1" office:value-type="string">
            <text:p text:style-name="P12"/>
          </table:table-cell>
        </table:table-row>
      </table:table>
      <text:p text:style-name="P21"/>
      <text:p text:style-name="P2"><text:span text:style-name="T7">III. DOŚWIADCZENIE ZAWODOWE </text:span><text:span text:style-name="T11">istotne w związku z przedmiotem zamówienia</text:span><text:span text:style-name="T1"> realizowane </text:span></text:p>
      <text:p text:style-name="P5">A) w zakresie pracy z osobami z niepełnosprawnością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4">Okres i forma zaangażowania <text:line-break/>od m-c/rok do /-c/rok</text:p>
          </table:table-cell>
          <table:table-cell table:style-name="Tabela8.A1" office:value-type="string">
            <text:p text:style-name="P14">Pracodawca/ Zleceniodawca</text:p>
          </table:table-cell>
          <table:table-cell table:style-name="Tabela8.A1" office:value-type="string">
            <text:p text:style-name="P14">Stanowisko/Realizowane zadania <text:line-break/>z uszczegółowieniem realizowanych obowiązków </text:p>
          </table:table-cell>
          <table:table-cell table:style-name="Tabela8.D1" office:value-type="string">
            <text:p text:style-name="P14">Dokument potwierdzający </text:p>
          </table:table-cell>
        </table:table-row>
        <table:table-row table:style-name="Tabela8.1"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  <table:table-cell table:style-name="Tabela8.D1" office:value-type="string">
            <text:p text:style-name="P12"/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  <table:table-cell table:style-name="Tabela8.D1" office:value-type="string">
            <text:p text:style-name="P17"/>
            <text:p text:style-name="P17"/>
          </table:table-cell>
        </table:table-row>
        <table:table-row table:style-name="Tabela8.1"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  <table:table-cell table:style-name="Tabela8.D1" office:value-type="string">
            <text:p text:style-name="P14"/>
            <text:p text:style-name="P14"/>
          </table:table-cell>
        </table:table-row>
      </table:table>
      <text:p text:style-name="P11"/>
      <text:p text:style-name="P11"/>
      <text:p text:style-name="P5">B) w zakresie pracy z opiekunami osób z niepełnosprawnością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4">Okres i forma zaangażowania <text:line-break/>od m-c/rok do /-c/rok</text:p>
          </table:table-cell>
          <table:table-cell table:style-name="Tabela9.A1" office:value-type="string">
            <text:p text:style-name="P14">Pracodawca/ Zleceniodawca</text:p>
          </table:table-cell>
          <table:table-cell table:style-name="Tabela9.A1" office:value-type="string">
            <text:p text:style-name="P14">Stanowisko/Realizowane zadania <text:line-break/>z uszczegółowieniem realizowanych obowiązków </text:p>
          </table:table-cell>
          <table:table-cell table:style-name="Tabela9.D1" office:value-type="string">
            <text:p text:style-name="P14">Dokument potwierdzający </text:p>
          </table:table-cell>
        </table:table-row>
        <table:table-row table:style-name="Tabela9.1"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  <table:table-cell table:style-name="Tabela9.D1" office:value-type="string">
            <text:p text:style-name="P14"/>
            <text:p text:style-name="P14"/>
          </table:table-cell>
        </table:table-row>
        <text:soft-page-break/>
        <table:table-row table:style-name="Tabela9.1"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  <table:table-cell table:style-name="Tabela9.D1" office:value-type="string">
            <text:p text:style-name="P14"/>
            <text:p text:style-name="P14"/>
          </table:table-cell>
        </table:table-row>
        <table:table-row table:style-name="Tabela9.1"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  <table:table-cell table:style-name="Tabela9.D1" office:value-type="string">
            <text:p text:style-name="P16"/>
            <text:p text:style-name="P16"/>
          </table:table-cell>
        </table:table-row>
      </table:table>
      <text:p text:style-name="P5"/>
      <text:p text:style-name="P5"/>
      <text:p text:style-name="P5">C) w zakresie pracy z dziećmi i młodzieżą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4">Okres i forma zaangażowania <text:line-break/>od m-c/rok do /-c/rok</text:p>
          </table:table-cell>
          <table:table-cell table:style-name="Tabela10.A1" office:value-type="string">
            <text:p text:style-name="P14">Pracodawca/ Zleceniodawca</text:p>
          </table:table-cell>
          <table:table-cell table:style-name="Tabela10.A1" office:value-type="string">
            <text:p text:style-name="P14">Stanowisko/Realizowane zadania <text:line-break/>z uszczegółowieniem realizowanych obowiązków </text:p>
          </table:table-cell>
          <table:table-cell table:style-name="Tabela10.D1" office:value-type="string">
            <text:p text:style-name="P14">Dokument potwierdzający </text:p>
          </table:table-cell>
        </table:table-row>
        <table:table-row table:style-name="Tabela10.1"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D1" office:value-type="string">
            <text:p text:style-name="P17"/>
            <text:p text:style-name="P17"/>
          </table:table-cell>
        </table:table-row>
        <table:table-row table:style-name="Tabela10.1"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D1" office:value-type="string">
            <text:p text:style-name="P17"/>
            <text:p text:style-name="P17"/>
          </table:table-cell>
        </table:table-row>
        <table:table-row table:style-name="Tabela10.1"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D1" office:value-type="string">
            <text:p text:style-name="P12"/>
            <text:p text:style-name="P12"/>
          </table:table-cell>
        </table:table-row>
      </table:table>
      <text:p text:style-name="P10"/>
      <text:p text:style-name="P5">D) w zakresie pracy z osobami pełniącymi funkcję rodziny zastępczej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Okres i forma zaangażowania <text:line-break/>od m-c/rok do /-c/rok</text:p>
          </table:table-cell>
          <table:table-cell table:style-name="Tabela11.A1" office:value-type="string">
            <text:p text:style-name="P14">Pracodawca/ Zleceniodawca</text:p>
          </table:table-cell>
          <table:table-cell table:style-name="Tabela11.A1" office:value-type="string">
            <text:p text:style-name="P14">Stanowisko/Realizowane zadania <text:line-break/>z uszczegółowieniem realizowanych obowiązków </text:p>
          </table:table-cell>
          <table:table-cell table:style-name="Tabela11.D1" office:value-type="string">
            <text:p text:style-name="P14">Dokument potwierdzający </text:p>
          </table:table-cell>
        </table:table-row>
        <table:table-row table:style-name="Tabela11.1"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D1" office:value-type="string">
            <text:p text:style-name="P17"/>
            <text:p text:style-name="P17"/>
          </table:table-cell>
        </table:table-row>
        <table:table-row table:style-name="Tabela11.1"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D1" office:value-type="string">
            <text:p text:style-name="P17"/>
            <text:p text:style-name="P17"/>
          </table:table-cell>
        </table:table-row>
        <table:table-row table:style-name="Tabela11.1"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D1" office:value-type="string">
            <text:p text:style-name="P14"/>
            <text:p text:style-name="P14"/>
          </table:table-cell>
        </table:table-row>
      </table:table>
      <text:p text:style-name="P11"><text:s/></text:p>
      <text:p text:style-name="P5">E) w zakresie pracy z wychowankami pieczy zastępczej (rodzinnej i/lub instytucjonalnej)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14">Okres i forma zaangażowania <text:line-break/>od m-c/rok do /-c/rok</text:p>
          </table:table-cell>
          <table:table-cell table:style-name="Tabela12.A1" office:value-type="string">
            <text:p text:style-name="P14">Pracodawca/ Zleceniodawca</text:p>
          </table:table-cell>
          <table:table-cell table:style-name="Tabela12.A1" office:value-type="string">
            <text:p text:style-name="P14">Stanowisko/Realizowane zadania <text:line-break/>z uszczegółowieniem realizowanych obowiązków </text:p>
          </table:table-cell>
          <table:table-cell table:style-name="Tabela12.D1" office:value-type="string">
            <text:p text:style-name="P14">Dokument potwierdzający </text:p>
          </table:table-cell>
        </table:table-row>
        <table:table-row table:style-name="Tabela12.1"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  <table:table-cell table:style-name="Tabela12.D1" office:value-type="string">
            <text:p text:style-name="P14"/>
            <text:p text:style-name="P14"/>
          </table:table-cell>
        </table:table-row>
        <table:table-row table:style-name="Tabela12.1"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  <table:table-cell table:style-name="Tabela12.D1" office:value-type="string">
            <text:p text:style-name="P14"/>
            <text:p text:style-name="P14"/>
          </table:table-cell>
        </table:table-row>
        <table:table-row table:style-name="Tabela12.1"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  <table:table-cell table:style-name="Tabela12.D1" office:value-type="string">
            <text:p text:style-name="P14"/>
            <text:p text:style-name="P14"/>
          </table:table-cell>
        </table:table-row>
      </table:table>
      <text:p text:style-name="P2"/>
      <text:p text:style-name="P5">IV. OPIS DOŚWIADCZENIA 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69">(krótka informacja, około 15 zdań)</text:p>
            <text:p text:style-name="P115"/>
            <text:p text:style-name="P115"/>
            <text:p text:style-name="P117"/>
          </table:table-cell>
        </table:table-row>
      </table:table>
      <text:p text:style-name="P10"/>
      <text:p text:style-name="P1"><text:span text:style-name="T7">V.</text:span><text:span text:style-name="T1"> </text:span><text:span text:style-name="T7">DYSPOZYCYJNOŚĆ</text:span><text:span text:style-name="T1"> czasowa w świadczeniu usługi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09"/>
          </table:table-cell>
          <table:table-cell table:style-name="Tabela14.B1" office:value-type="string">
            <text:p text:style-name="P106"><text:span text:style-name="T1">Tak*/nie <text:s text:c="2"/>*</text:span><text:span text:style-name="T13">(można wskazać tylko jedną opcję)</text:span></text:p>
          </table:table-cell>
        </table:table-row>
        <table:table-row table:style-name="Tabela14.1">
          <table:table-cell table:style-name="Tabela14.A2" office:value-type="string">
            <text:p text:style-name="P115">Dyspozycyjność w godzinach 8:00-15:00</text:p>
          </table:table-cell>
          <table:table-cell table:style-name="Tabela14.B2" office:value-type="string">
            <text:p text:style-name="P118"/>
          </table:table-cell>
        </table:table-row>
        <table:table-row table:style-name="Tabela14.1">
          <table:table-cell table:style-name="Tabela14.A2" office:value-type="string">
            <text:p text:style-name="P115">Dyspozycyjność w godzinach 8:00 – 18:00</text:p>
          </table:table-cell>
          <table:table-cell table:style-name="Tabela14.B2" office:value-type="string">
            <text:p text:style-name="P116"/>
          </table:table-cell>
        </table:table-row>
      </table:table>
      <text:p text:style-name="P10"/>
      <text:p text:style-name="P22"/>
      <text:p text:style-name="P22">………………………..<text:tab/><text:tab/><text:tab/><text:tab/><text:tab/><text:tab/><text:tab/>……………………. <text:line-break/>(miejscowość, data) <text:tab/><text:tab/><text:tab/><text:tab/><text:tab/><text:tab/><text:tab/>(pieczątka, podpis)</text:p>
      <text:p text:style-name="P23"/>
      <text:p text:style-name="P23"/>
      <text:p text:style-name="P42"/>
      <text:p text:style-name="P42"><draw:frame draw:style-name="fr2" draw:name="grafika6" text:anchor-type="char" svg:y="0cm" svg:width="16.999cm" svg:height="1.662cm" draw:z-index="4"><draw:image xlink:href="Pictures/10000201000005120000007F9CEF152F.png" xlink:type="simple" xlink:show="embed" xlink:actuate="onLoad"/></draw:frame><text:soft-page-break/>Załącznik nr 4 – Informacja o osobie osobiście wykonującej usługę</text:p>
      <text:p text:style-name="P8"/>
      <text:p text:style-name="P8">OŚWIADCZENIE c.d.</text:p>
      <text:p text:style-name="P7">Osoba wskazana do realizacji usługi pomocy psychologicznej</text:p>
      <text:p text:style-name="P20">Osoba 2*</text:p>
      <text:p text:style-name="P5">I. DANE OSOBOWE: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12">Imię i nazwisko :</text:p>
          </table:table-cell>
          <table:table-cell table:style-name="Tabela15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5.1">
          <table:table-cell table:style-name="Tabela15.A1" office:value-type="string">
            <text:p text:style-name="P12">Adres <text:s/>zamieszkania:</text:p>
          </table:table-cell>
          <table:table-cell table:style-name="Tabela15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5.1">
          <table:table-cell table:style-name="Tabela15.A1" office:value-type="string">
            <text:p text:style-name="P12">Telefon:</text:p>
          </table:table-cell>
          <table:table-cell table:style-name="Tabela15.A1" office:value-type="string">
            <text:p text:style-name="P12"/>
          </table:table-cell>
          <table:table-cell table:style-name="Tabela15.A1" office:value-type="string">
            <text:p text:style-name="P12">Email:</text:p>
          </table:table-cell>
          <table:table-cell table:style-name="Tabela15.B1" office:value-type="string">
            <text:p text:style-name="P12"/>
          </table:table-cell>
        </table:table-row>
      </table:table>
      <text:p text:style-name="P2"/>
      <text:p text:style-name="P5">II. WYKSZTAŁCENIE: 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12">Data ukończenia </text:p>
          </table:table-cell>
          <table:table-cell table:style-name="Tabela16.A1" office:value-type="string">
            <text:p text:style-name="P12">Nazwa szkoły/uczelni</text:p>
          </table:table-cell>
          <table:table-cell table:style-name="Tabela16.A1" office:value-type="string">
            <text:p text:style-name="P12">Poziom wykształcenia</text:p>
          </table:table-cell>
          <table:table-cell table:style-name="Tabela16.D1" office:value-type="string">
            <text:p text:style-name="P12">Kierunek</text:p>
          </table:table-cell>
        </table:table-row>
        <table:table-row table:style-name="Tabela16.1"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4"/>
            <text:p text:style-name="P14"/>
          </table:table-cell>
          <table:table-cell table:style-name="Tabela16.D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4"/>
            <text:p text:style-name="P14"/>
          </table:table-cell>
          <table:table-cell table:style-name="Tabela16.D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4"/>
            <text:p text:style-name="P14"/>
          </table:table-cell>
          <table:table-cell table:style-name="Tabela16.D1" office:value-type="string">
            <text:p text:style-name="P12"/>
          </table:table-cell>
        </table:table-row>
      </table:table>
      <text:p text:style-name="P2"/>
      <text:p text:style-name="P11">Ukończone kursy/szkolenia istotne w związku z przedmiotem zamówienia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2">Data ukończenia </text:p>
          </table:table-cell>
          <table:table-cell table:style-name="Tabela17.A1" office:value-type="string">
            <text:p text:style-name="P12">Nazwa kursu</text:p>
          </table:table-cell>
          <table:table-cell table:style-name="Tabela17.C1" office:value-type="string">
            <text:p text:style-name="P12">Nazwa Instytucji</text:p>
          </table:table-cell>
        </table:table-row>
        <table:table-row table:style-name="Tabela17.1">
          <table:table-cell table:style-name="Tabela17.A1" office:value-type="string">
            <text:p text:style-name="P17"/>
            <text:p text:style-name="P17"/>
          </table:table-cell>
          <table:table-cell table:style-name="Tabela17.A1" office:value-type="string">
            <text:p text:style-name="P12"/>
          </table:table-cell>
          <table:table-cell table:style-name="Tabela17.C1" office:value-type="string">
            <text:p text:style-name="P12"/>
          </table:table-cell>
        </table:table-row>
        <table:table-row table:style-name="Tabela17.1">
          <table:table-cell table:style-name="Tabela17.A1" office:value-type="string">
            <text:p text:style-name="P17"/>
            <text:p text:style-name="P17"/>
          </table:table-cell>
          <table:table-cell table:style-name="Tabela17.A1" office:value-type="string">
            <text:p text:style-name="P12"/>
          </table:table-cell>
          <table:table-cell table:style-name="Tabela17.C1" office:value-type="string">
            <text:p text:style-name="P12"/>
          </table:table-cell>
        </table:table-row>
        <table:table-row table:style-name="Tabela17.1">
          <table:table-cell table:style-name="Tabela17.A1" office:value-type="string">
            <text:p text:style-name="P17"/>
            <text:p text:style-name="P17"/>
          </table:table-cell>
          <table:table-cell table:style-name="Tabela17.A1" office:value-type="string">
            <text:p text:style-name="P12"/>
          </table:table-cell>
          <table:table-cell table:style-name="Tabela17.C1" office:value-type="string">
            <text:p text:style-name="P12"/>
          </table:table-cell>
        </table:table-row>
      </table:table>
      <text:p text:style-name="P21"/>
      <text:p text:style-name="P2"><text:span text:style-name="T7">III. DOŚWIADCZENIE ZAWODOWE </text:span><text:span text:style-name="T11">istotne w związku z przedmiotem zamówienia</text:span><text:span text:style-name="T1"> realizowane </text:span></text:p>
      <text:p text:style-name="P5">A) w zakresie pracy z osobami z niepełnosprawnością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14">Okres i forma zaangażowania <text:line-break/>od m-c/rok do /-c/rok</text:p>
          </table:table-cell>
          <table:table-cell table:style-name="Tabela18.A1" office:value-type="string">
            <text:p text:style-name="P14">Pracodawca/ Zleceniodawca</text:p>
          </table:table-cell>
          <table:table-cell table:style-name="Tabela18.A1" office:value-type="string">
            <text:p text:style-name="P14">Stanowisko/Realizowane zadania <text:line-break/>z uszczegółowieniem realizowanych obowiązków </text:p>
          </table:table-cell>
          <table:table-cell table:style-name="Tabela18.D1" office:value-type="string">
            <text:p text:style-name="P14">Dokument potwierdzający </text:p>
          </table:table-cell>
        </table:table-row>
        <table:table-row table:style-name="Tabela18.1"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D1" office:value-type="string">
            <text:p text:style-name="P12"/>
            <text:p text:style-name="P12"/>
          </table:table-cell>
        </table:table-row>
        <table:table-row table:style-name="Tabela18.1"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D1" office:value-type="string">
            <text:p text:style-name="P17"/>
            <text:p text:style-name="P17"/>
          </table:table-cell>
        </table:table-row>
        <table:table-row table:style-name="Tabela18.1"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D1" office:value-type="string">
            <text:p text:style-name="P14"/>
            <text:p text:style-name="P14"/>
          </table:table-cell>
        </table:table-row>
      </table:table>
      <text:p text:style-name="P11"/>
      <text:p text:style-name="P5">B) w zakresie pracy z opiekunami osób z niepełnosprawnością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14">Okres i forma zaangażowania <text:line-break/>od m-c/rok do /-c/rok</text:p>
          </table:table-cell>
          <table:table-cell table:style-name="Tabela19.A1" office:value-type="string">
            <text:p text:style-name="P14">Pracodawca/ Zleceniodawca</text:p>
          </table:table-cell>
          <table:table-cell table:style-name="Tabela19.A1" office:value-type="string">
            <text:p text:style-name="P14">Stanowisko/Realizowane zadania <text:line-break/>z uszczegółowieniem realizowanych obowiązków </text:p>
          </table:table-cell>
          <table:table-cell table:style-name="Tabela19.D1" office:value-type="string">
            <text:p text:style-name="P14">Dokument potwierdzający </text:p>
          </table:table-cell>
        </table:table-row>
        <table:table-row table:style-name="Tabela19.1"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12"/>
          </table:table-cell>
          <table:table-cell table:style-name="Tabela19.D1" office:value-type="string">
            <text:p text:style-name="P14"/>
            <text:p text:style-name="P14"/>
          </table:table-cell>
        </table:table-row>
        <table:table-row table:style-name="Tabela19.1"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12"/>
          </table:table-cell>
          <table:table-cell table:style-name="Tabela19.D1" office:value-type="string">
            <text:p text:style-name="P14"/>
            <text:p text:style-name="P14"/>
          </table:table-cell>
        </table:table-row>
        <table:table-row table:style-name="Tabela19.1"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12"/>
          </table:table-cell>
          <table:table-cell table:style-name="Tabela19.D1" office:value-type="string">
            <text:p text:style-name="P16"/>
            <text:p text:style-name="P16"/>
          </table:table-cell>
        </table:table-row>
      </table:table>
      <text:p text:style-name="P5"/>
      <text:p text:style-name="P5"/>
      <text:p text:style-name="P5"><text:soft-page-break/>C) w zakresie pracy z dziećmi i młodzieżą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14">Okres i forma zaangażowania <text:line-break/>od m-c/rok do /-c/rok</text:p>
          </table:table-cell>
          <table:table-cell table:style-name="Tabela20.A1" office:value-type="string">
            <text:p text:style-name="P14">Pracodawca/ Zleceniodawca</text:p>
          </table:table-cell>
          <table:table-cell table:style-name="Tabela20.A1" office:value-type="string">
            <text:p text:style-name="P14">Stanowisko/Realizowane zadania <text:line-break/>z uszczegółowieniem realizowanych obowiązków </text:p>
          </table:table-cell>
          <table:table-cell table:style-name="Tabela20.D1" office:value-type="string">
            <text:p text:style-name="P14">Dokument potwierdzający </text:p>
          </table:table-cell>
        </table:table-row>
        <table:table-row table:style-name="Tabela20.1"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12"/>
          </table:table-cell>
          <table:table-cell table:style-name="Tabela20.D1" office:value-type="string">
            <text:p text:style-name="P17"/>
            <text:p text:style-name="P17"/>
          </table:table-cell>
        </table:table-row>
        <table:table-row table:style-name="Tabela20.1"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12"/>
          </table:table-cell>
          <table:table-cell table:style-name="Tabela20.D1" office:value-type="string">
            <text:p text:style-name="P17"/>
            <text:p text:style-name="P17"/>
          </table:table-cell>
        </table:table-row>
        <table:table-row table:style-name="Tabela20.1"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12"/>
          </table:table-cell>
          <table:table-cell table:style-name="Tabela20.D1" office:value-type="string">
            <text:p text:style-name="P12"/>
            <text:p text:style-name="P12"/>
          </table:table-cell>
        </table:table-row>
      </table:table>
      <text:p text:style-name="P10"/>
      <text:p text:style-name="P5">D) w zakresie pracy z osobami pełniącymi funkcję rodziny zastępczej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office:value-type="string">
            <text:p text:style-name="P14">Okres i forma zaangażowania <text:line-break/>od m-c/rok do /-c/rok</text:p>
          </table:table-cell>
          <table:table-cell table:style-name="Tabela21.A1" office:value-type="string">
            <text:p text:style-name="P14">Pracodawca/ Zleceniodawca</text:p>
          </table:table-cell>
          <table:table-cell table:style-name="Tabela21.A1" office:value-type="string">
            <text:p text:style-name="P14">Stanowisko/Realizowane zadania <text:line-break/>z uszczegółowieniem realizowanych obowiązków </text:p>
          </table:table-cell>
          <table:table-cell table:style-name="Tabela21.D1" office:value-type="string">
            <text:p text:style-name="P14">Dokument potwierdzający </text:p>
          </table:table-cell>
        </table:table-row>
        <table:table-row table:style-name="Tabela21.1"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12"/>
          </table:table-cell>
          <table:table-cell table:style-name="Tabela21.D1" office:value-type="string">
            <text:p text:style-name="P17"/>
            <text:p text:style-name="P17"/>
          </table:table-cell>
        </table:table-row>
        <table:table-row table:style-name="Tabela21.1"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12"/>
          </table:table-cell>
          <table:table-cell table:style-name="Tabela21.D1" office:value-type="string">
            <text:p text:style-name="P17"/>
            <text:p text:style-name="P17"/>
          </table:table-cell>
        </table:table-row>
        <table:table-row table:style-name="Tabela21.1"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12"/>
          </table:table-cell>
          <table:table-cell table:style-name="Tabela21.D1" office:value-type="string">
            <text:p text:style-name="P14"/>
            <text:p text:style-name="P14"/>
          </table:table-cell>
        </table:table-row>
      </table:table>
      <text:p text:style-name="P11"><text:s/></text:p>
      <text:p text:style-name="P5">E) w zakresie pracy z wychowankami pieczy zastępczej (rodzinnej i/lub instytucjonalnej)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14">Okres i forma zaangażowania <text:line-break/>od m-c/rok do /-c/rok</text:p>
          </table:table-cell>
          <table:table-cell table:style-name="Tabela22.A1" office:value-type="string">
            <text:p text:style-name="P14">Pracodawca/ Zleceniodawca</text:p>
          </table:table-cell>
          <table:table-cell table:style-name="Tabela22.A1" office:value-type="string">
            <text:p text:style-name="P14">Stanowisko/Realizowane zadania <text:line-break/>z uszczegółowieniem realizowanych obowiązków </text:p>
          </table:table-cell>
          <table:table-cell table:style-name="Tabela22.D1" office:value-type="string">
            <text:p text:style-name="P14">Dokument potwierdzający </text:p>
          </table:table-cell>
        </table:table-row>
        <table:table-row table:style-name="Tabela22.1">
          <table:table-cell table:style-name="Tabela22.A1" office:value-type="string">
            <text:p text:style-name="P12"/>
          </table:table-cell>
          <table:table-cell table:style-name="Tabela22.A1" office:value-type="string">
            <text:p text:style-name="P12"/>
          </table:table-cell>
          <table:table-cell table:style-name="Tabela22.A1" office:value-type="string">
            <text:p text:style-name="P12"/>
          </table:table-cell>
          <table:table-cell table:style-name="Tabela22.D1" office:value-type="string">
            <text:p text:style-name="P14"/>
            <text:p text:style-name="P14"/>
          </table:table-cell>
        </table:table-row>
        <table:table-row table:style-name="Tabela22.1">
          <table:table-cell table:style-name="Tabela22.A1" office:value-type="string">
            <text:p text:style-name="P12"/>
          </table:table-cell>
          <table:table-cell table:style-name="Tabela22.A1" office:value-type="string">
            <text:p text:style-name="P12"/>
          </table:table-cell>
          <table:table-cell table:style-name="Tabela22.A1" office:value-type="string">
            <text:p text:style-name="P12"/>
          </table:table-cell>
          <table:table-cell table:style-name="Tabela22.D1" office:value-type="string">
            <text:p text:style-name="P14"/>
            <text:p text:style-name="P14"/>
          </table:table-cell>
        </table:table-row>
        <table:table-row table:style-name="Tabela22.1">
          <table:table-cell table:style-name="Tabela22.A1" office:value-type="string">
            <text:p text:style-name="P12"/>
          </table:table-cell>
          <table:table-cell table:style-name="Tabela22.A1" office:value-type="string">
            <text:p text:style-name="P12"/>
          </table:table-cell>
          <table:table-cell table:style-name="Tabela22.A1" office:value-type="string">
            <text:p text:style-name="P12"/>
          </table:table-cell>
          <table:table-cell table:style-name="Tabela22.D1" office:value-type="string">
            <text:p text:style-name="P14"/>
            <text:p text:style-name="P14"/>
          </table:table-cell>
        </table:table-row>
      </table:table>
      <text:p text:style-name="P2"/>
      <text:p text:style-name="P5">IV. OPIS DOŚWIADCZENIA 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69">(krótka informacja, około 15 zdań)</text:p>
            <text:p text:style-name="P117"/>
            <text:p text:style-name="P115"/>
            <text:p text:style-name="P117"/>
          </table:table-cell>
        </table:table-row>
      </table:table>
      <text:p text:style-name="P10"/>
      <text:p text:style-name="P1"><text:span text:style-name="T7">V.</text:span><text:span text:style-name="T1"> </text:span><text:span text:style-name="T7">DYSPOZYCYJNOŚĆ</text:span><text:span text:style-name="T1"> czasowa w świadczeniu usługi</text:span>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109"/>
          </table:table-cell>
          <table:table-cell table:style-name="Tabela24.B1" office:value-type="string">
            <text:p text:style-name="P106"><text:span text:style-name="T1">Tak*/nie <text:s text:c="2"/>*</text:span><text:span text:style-name="T13">(można wskazać tylko jedną opcję)</text:span></text:p>
          </table:table-cell>
        </table:table-row>
        <table:table-row table:style-name="Tabela24.1">
          <table:table-cell table:style-name="Tabela24.A2" office:value-type="string">
            <text:p text:style-name="P115">Dyspozycyjność w godzinach 8:00-15:00</text:p>
          </table:table-cell>
          <table:table-cell table:style-name="Tabela24.B2" office:value-type="string">
            <text:p text:style-name="P118"/>
          </table:table-cell>
        </table:table-row>
        <table:table-row table:style-name="Tabela24.1">
          <table:table-cell table:style-name="Tabela24.A2" office:value-type="string">
            <text:p text:style-name="P115">Dyspozycyjność w godzinach 8:00 – 18:00</text:p>
          </table:table-cell>
          <table:table-cell table:style-name="Tabela24.B2" office:value-type="string">
            <text:p text:style-name="P116"/>
          </table:table-cell>
        </table:table-row>
      </table:table>
      <text:p text:style-name="P22"/>
      <text:p text:style-name="P2"><text:span text:style-name="T12">*wypełnić </text:span><text:span text:style-name="T14">OŚWIADCZENIE c.d. </text:span><text:span text:style-name="T12">jeśli Oferent chce wskazać 2 osoby do realizacji przedmiotu zamówienia w danej części </text:span></text:p>
      <text:p text:style-name="P2"/>
      <text:p text:style-name="P36">………………………..<text:tab/><text:tab/><text:tab/><text:tab/><text:tab/><text:tab/><text:tab/>……………………. <text:line-break/>(miejscowość, data) <text:tab/><text:tab/><text:tab/><text:tab/><text:tab/><text:tab/><text:tab/>(pieczątka, podpis)</text:p>
      <text:p text:style-name="P35"/>
      <text:p text:style-name="P35"/>
      <text:p text:style-name="P35"/>
      <text:p text:style-name="P41"><draw:frame draw:style-name="fr1" draw:name="grafika7" text:anchor-type="char" svg:x="0cm" svg:y="-0.22cm" svg:width="16.999cm" svg:height="1.662cm" draw:z-index="5"><draw:image xlink:href="Pictures/10000201000005120000007F9CEF152F.png" xlink:type="simple" xlink:show="embed" xlink:actuate="onLoad"/></draw:frame><text:soft-page-break/>Załącznik nr 5 – Wzór umowy</text:p>
      <text:p text:style-name="P44">UMOWA NR ……………..</text:p>
      <text:p text:style-name="P40"/>
      <text:p text:style-name="P57">Zawarta w dniu ……… w Zawierciu pomiędzy:</text:p>
      <text:p text:style-name="P63">Powiatem Zawierciańskim, w imieniu którego działa Powiatowe Centrum Pomocy Rodzinie <text:s text:c="42"/>w Zawierciu</text:p>
      <text:p text:style-name="P57">ul. Daszyńskiego 4, 42 – 400 Zawiercie</text:p>
      <text:p text:style-name="P57">reprezentowanym przez:</text:p>
      <text:p text:style-name="P63">Dyrektora Powiatowego Centrum Pomocy Rodzinie w Zawierciu – Adama Witasa</text:p>
      <text:p text:style-name="P53"><text:span text:style-name="T1">Zwanym dalej </text:span><text:span text:style-name="T7">„Zamawiającym” </text:span></text:p>
      <text:p text:style-name="P63">przy udziale Głównej Księgowej Elżbiety Orszańskiej</text:p>
      <text:p text:style-name="P38">a</text:p>
      <text:p text:style-name="P57"/>
      <text:p text:style-name="P57">……………………………………………………………………………………………………</text:p>
      <text:p text:style-name="P57">……………………………………………………………………………………………………</text:p>
      <text:p text:style-name="P57">……………………………………………………………………………………………………</text:p>
      <text:p text:style-name="P53"><text:span text:style-name="T1">zwanym dalej </text:span><text:span text:style-name="T7">„Wykonawcą”</text:span></text:p>
      <text:p text:style-name="P64">§ 1.</text:p>
      <text:p text:style-name="P130">1. Przedmiotem umowy jest Świadczenie usług pomocy psychologicznej w ramach projektu „Aktywna integracja szansą na lepsze życie – program aktywizacji <text:s/>społeczno – zawodowej dla mieszkańców powiatu zawierciańskiego”.</text:p>
      <text:p text:style-name="P130">2. Przedmiot umowy jest współfinansowany ze środków Unii Europejskiej w ramach Regionalnego Programu Operacyjnego Województwa Śląskiego na lata 2014 – 2020 w związku z realizacją projektu nr RPSL.09.01.06-24-06E8/17.</text:p>
      <text:p text:style-name="P64">§ 2.</text:p>
      <text:p text:style-name="P74">1. Wykonawca oświadcza, że dysponuje wiedzą, doświadczeniem i zasobami niezbędnymi do prawidłowego wykonania przedmiotu Zamówienia.</text:p>
      <text:p text:style-name="P78"/>
      <text:p text:style-name="P67">§ 3.</text:p>
      <text:p text:style-name="P67"/>
      <text:p text:style-name="P57">1.Wykonawca jest odpowiedzialny za realizację </text:p>
      <text:p text:style-name="P5">Usługa pomocy psychologicznej</text:p>
      <text:p text:style-name="P11">a) Udzielanie wsparcia psychologicznego wszystkim uczestnikom projektu;</text:p>
      <text:p text:style-name="P11">b) Udzielanie wsparcia psychologicznego osobom z najbliższego otoczenia rodzin zastępczych (dzieci, małżonkowie, rodzice biologiczni);</text:p>
      <text:p text:style-name="P11">c) Udzielanie wsparcia psychologicznego opiekunom osób z niepełnosprawnością sprzężoną;</text:p>
      <text:p text:style-name="P11">d) Kierowanie do udziału w terapii psychologicznej i psychospołecznej oraz pedagogiczno-logopedycznej;</text:p>
      <text:p text:style-name="P11">e) Prowadzenie grup warsztatowo- samopomocowych dla rodzin zastępczych;</text:p>
      <text:p text:style-name="P11">f) Prowadzenie grup samopomocowych dla opiekunów osób z niepełnosprawnością sprzężoną;</text:p>
      <text:p text:style-name="P11">g) Prowadzenie warsztatów tematycznych dla wychowanków pieczy zastępczej;</text:p>
      <text:p text:style-name="P11">h) Prowadzenie warsztatów tematycznych dla osób niepełnosprawnych;</text:p>
      <text:p text:style-name="P11">i) Współpraca z pracownikami merytorycznymi;</text:p>
      <text:p text:style-name="P11">j) <text:s/>Prowadzenie dokumentacji z udzielanego wsparcia</text:p>
      <text:p text:style-name="P11">k) Przestrzeganie i promowanie zasad równości szans kobiet i mężczyzn;</text:p>
      <text:p text:style-name="P9">2. Wykonawca zobowiązuje się świadczyć usługę wskazaną w pkt.1:</text:p>
      <text:p text:style-name="P9"><text:bookmark-start text:name="_Hlk522702733"/>w wymiarze …. godzin miesięcznie przez okres …. miesięcy.</text:p>
      <text:p text:style-name="P57"><text:bookmark-end text:name="_Hlk522702733"/>3. Na wniosek każdej ze Stron dopuszcza się możliwość przeniesienia do 10% godzin przewidzianych dla danego miesiąca na następny miesiąc z prawem do wynagrodzenia za faktycznie zrealizowany przedmiot zamówienia pod warunkiem incydentalności sytuacji i wyrażenia pisemnej zgody przez obie Strony.</text:p>
      <text:p text:style-name="P57">4. Niezwłocznie po podpisaniu umowy Zamawiający przekaże Wykonawcy wzory dokumentów, a Wykonawca jest zobowiązany do ich stosowania, jak i do zachowania stosownych logotypów przekazanych przez Zamawiającego.</text:p>
      <text:p text:style-name="P119"><text:soft-page-break/>5. Usługa jest realizowana zgodnie z ustalonym przez obie strony miesięcznym harmonogramem realizacji usługi. Harmonogram może być aktualizowany. </text:p>
      <text:p text:style-name="P119">6. Zamawiający zastrzega sobie prawo do kontrolowania i oceny przebiegu, sposobu realizacji przedmiotu zamówienia. </text:p>
      <text:p text:style-name="P111"><text:span text:style-name="T1">7. </text:span><text:span text:style-name="T18">Zamawiający zapewnia salę do prowadzenia usług związanych z przedmiotem zamówienia. <text:s/></text:span></text:p>
      <text:p text:style-name="P126">8. <text:bookmark-start text:name="_Hlk5170660671"/>Zamawiający nie zapewnia materiałów szkoleniowych dla uczestników.<text:bookmark-end text:name="_Hlk5170660671"/><text:bookmark-start text:name="_Hlk5190508051"/></text:p>
      <text:p text:style-name="P119"><text:bookmark-end text:name="_Hlk5190508051"/>9. Dokumenty potwierdzające realizację usługi przekazywane są Zamawiającemu na bieżąco, jednak nie później niż <text:line-break/>w dniu przekazania faktury/rachunku i miesięcznej karty pracy za dany miesiąc.</text:p>
      <text:p text:style-name="P57"/>
      <text:p text:style-name="P64">§ 4.</text:p>
      <text:p text:style-name="P57">1.Wykonawca wskazuje, że osobą wykonującą osobiście przedmiot zamówienia jest:</text:p>
      <text:p text:style-name="P65">Usługa pomocy psychologicznej</text:p>
      <text:p text:style-name="P58">a' ….........................................</text:p>
      <text:p text:style-name="P58">a'' …........................................</text:p>
      <text:p text:style-name="P64">§ 5.</text:p>
      <text:p text:style-name="P58">1.Wynagrodzenie przewidziane w niniejszym paragrafie stanowi wynagrodzenie za wszystkie czynności jakie wiążą się z wykonaniem przedmiotu zamówienia.</text:p>
      <text:p text:style-name="P58">2. Zamawiający wypłaci Wykonawcy wynagrodzenie:</text:p>
      <text:p text:style-name="P55"><text:span text:style-name="T6">a) Usługa </text:span><text:span text:style-name="T7">pomocy psychologicznej</text:span><text:span text:style-name="T6">-</text:span><text:span text:style-name="T1"> z tytułu całkowitej realizacji zamówienia w wysokości maksymalnej …………......złotych brutto za miesiąc pracy (słownie: …....………………….…). Całkowita wartość zamówienia <text:line-break/>w okresie obowiązywania umowy wyniesie …………………………..złotych netto, <text:s/>tj.….................... złotych brutto.* <text:s/></text:span></text:p>
      <text:p text:style-name="P55"><text:span text:style-name="T1">3. Wynagrodzenie będzie płatne w terminie 14 dni od daty doręczenia do siedziby Zamawiającego prawidłowo wystawionej faktury/rachunku wraz z miesięczną kartą pracy na rachunek bankowy Wykonawcy z zastrzeżeniem </text:span><text:span text:style-name="T2">pkt 6.</text:span></text:p>
      <text:p text:style-name="P56">4. Wykonawca jest zobowiązany doręczyć oryginały dokumentów, o których mowa w pkt 3 w terminie do 10 dnia kalendarzowego od zakończenia miesiąca, którego dotyczy rachunek.</text:p>
      <text:p text:style-name="P55"><text:span text:style-name="T2">5. </text:span><text:span text:style-name="T1">W przypadku niewykonania umowy Wykonawcy nie przysługuje wynagrodzenie określone <text:line-break/>w pkt 2, a w przypadku nienależytego wykonania umowy tylko za <text:s/>należycie wykonany fragment <text:s/>z potrąceniem kar umownych.</text:span></text:p>
      <text:p text:style-name="P58">6. Zamawiający zastrzega, że w przypadku złożenia faktury/rachunku w okresie rozliczeniowym pomiędzy PCPR, <text:s text:c="2"/><text:line-break/>a Instytucją Zarządzającą realizacja należności kwoty z rachunku, nastąpi przelewem w terminie 14 dni od otrzymania przez Zamawiającego środków projektowych z Instytucji Zarządzającej (Urzędu Marszałkowskiego w Katowicach ).</text:p>
      <text:p text:style-name="P58">7. W przypadku niedotrzymania terminów płatności wynagrodzenia z zastrzeżeniem punktu 6 Wykonawca <text:s text:c="24"/>ma prawo do ustawowych odsetek za opóźnienie.</text:p>
      <text:p text:style-name="P58">8. Na wystawionym rachunku/fakturze Wykonawca wskazuje Nabywcę, tj.: Powiat Zawierciański, <text:line-break/>ul. Sienkiewicza 34, 42 – 400 Zawiercie, NIP 649 – 229 – 68 – 30 oraz Odbiorcę, tj.: Powiatowe Centrum Pomocy Rodzinie w Zawierciu, ul. Daszyńskiego 4, 42 – 400 Zawiercie.</text:p>
      <text:p text:style-name="P58"/>
      <text:p text:style-name="P64">§ 6.</text:p>
      <text:p text:style-name="P58">1. Umowa zawierana jest na czas określony.</text:p>
      <text:p text:style-name="P11">2. Wykonawca zobowiązany jest do zrealizowania przedmiotu umowy w okresie:</text:p>
      <text:p text:style-name="P11"><text:bookmark-start text:name="_Hlk518976778"/>Usługa pomocy psychologicznej – od ……………………… do ………………………..</text:p>
      <text:p text:style-name="P11"/>
      <text:p text:style-name="P64"><text:bookmark-end text:name="_Hlk518976778"/>§ 7.</text:p>
      <text:p text:style-name="P57">Osoba odpowiedzialna za prawidłową realizację przedmiotu zamówienia ze strony Wykonawcy ………………………………………………………………………………………………….........…………….</text:p>
      <text:p text:style-name="P57"/>
      <text:p text:style-name="P66"><text:tab/><text:tab/>§ 8.</text:p>
      <text:p text:style-name="P58">1.Zamawiający może rozwiązać niniejszą umowę w przypadku przerwania, zawieszenia prowadzenia działalności przez Wykonawcę lub rażącego naruszenia postanowień niniejszej umowy, a w szczególności zagrażających zdrowiu lub bezpieczeństwu uczestników, a także w sytuacji, gdy z przyczyn niezależnych od Stron umowy, nie będzie osób chętnych do uczestnictwa w zajęciach. </text:p>
      <text:p text:style-name="P2"><text:span text:style-name="T17">2. </text:span><text:span text:style-name="T18">Zamawiający na podstawie zapisów sekcji 6.5.2. punkt 22 lit. c "Wytycznych w zakresie kwalifikowalności wydatków w ramach Europejskiego Funduszu Społecznego oraz Funduszu Spójności na lata 2014-2020" zastrzega sobie możliwość zmiany umowy, która nie będzie prowadziła do zmiany jej charakteru i zostaną spełnione łącznie następujące przesłanki: </text:span></text:p>
      <text:p text:style-name="P33">a) konieczność zmiany umowy spowodowana jest okolicznościami, których Zamawiający, działając z należytą starannością nie mógł przewidzieć, </text:p>
      <text:p text:style-name="P33">b) zmiana dotyczy terminu realizacji usługi,</text:p>
      <text:p text:style-name="P33">c) zmiana ilości godzin usługi (zmniejszenie lub zwiększenie) w całym zadaniu z przyczyn od niego niezależnych do <text:soft-page-break/>20% wartości usługi określonej w pierwotnej umowie. </text:p>
      <text:p text:style-name="P64">§ 9.</text:p>
      <text:p text:style-name="P55"><text:span text:style-name="T1">1.</text:span><text:span text:style-name="T7"> </text:span><text:span text:style-name="T1">W razie niewykonania lub nienależytego wykonania umowy przez Wykonawcę Zamawiającemu przysługuje kara <text:s/>umowna w wysokości 10% kwoty należnego wynagrodzenia określonego w § 5 umowy.</text:span></text:p>
      <text:p text:style-name="P58">2. O nałożeniu kary umownej i podstawie jej nałożenia Zamawiający będzie informował Wykonawcę pisemnie w terminie 5 dni od zaistnienia zdarzenia stanowiącego podstawę naliczenia kary.</text:p>
      <text:p text:style-name="P58">3. Zamawiający zastrzega sobie prawo dochodzenia odszkodowania uzupełniającego na zasadach ogólnych Kodeksu Cywilnego, jeżeli wartość szkody przekroczy wysokość kary umownej.</text:p>
      <text:p text:style-name="P58"/>
      <text:p text:style-name="P64">§ 10.</text:p>
      <text:p text:style-name="P57">Wszystkie zmiany treści umowy mogą być dokonywane wyłącznie za zgodą Stron w formie pisemnej pod rygorem nieważności.</text:p>
      <text:p text:style-name="P64">§ 11.</text:p>
      <text:p text:style-name="P58">Ewentualne spory mogące powstać na tle realizacji niniejszej umowy, Strony będą rozstrzygać polubownie. <text:s text:c="22"/>W przypadku braku polubownego rozstrzygnięcia, właściwym dla rozpoznania będzie Sąd Rejonowy właściwy <text:s text:c="17"/>dla siedziby Zamawiającego.</text:p>
      <text:p text:style-name="P64">§ 12.</text:p>
      <text:p text:style-name="P57">Do spraw nieuregulowanych niniejszą umową mają zastosowanie przepisy Kodeksu Cywilnego.</text:p>
      <text:p text:style-name="P57"/>
      <text:p text:style-name="P64">§ 13.</text:p>
      <text:p text:style-name="P57">Umowę zawarto w 2 jednobrzmiących egzemplarzach, po jednym dla każdej ze stron.……………………………..</text:p>
      <text:p text:style-name="P34"><text:span text:style-name="T13"><text:s text:c="15"/>/Zamawiający / <text:s text:c="80"/>/ Wykonawca <text:s/>/ <text:tab/><text:tab/><text:tab/></text:span><text:span text:style-name="T2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Mangal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ormalny_20__28_Web_29_" style:display-name="Normalny (Web)" style:family="paragraph" style:parent-style-name="Standard" style:list-style-name="">
      <style:paragraph-properties fo:margin-left="0cm" fo:margin-right="0cm" fo:margin-top="0.494cm" fo:margin-bottom="0.21cm" fo:hyphenation-ladder-count="no-limit" fo:text-indent="0cm" style:auto-text-indent="false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letter-kerning="true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ierozpoznana_20_wzmianka" style:display-name="Nierozpoznana wzmianka" style:family="text">
      <style:text-properties fo:color="#605e5c" fo:background-color="#e1dfdd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1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Perkowska</meta:initial-creator>
    <meta:creation-date>2018-09-12T08:03:00</meta:creation-date>
    <dc:date>2018-09-12T10:20:01.95</dc:date>
    <meta:print-date>2018-08-20T10:02:00</meta:print-date>
    <meta:editing-cycles>18</meta:editing-cycles>
    <meta:editing-duration>PT1H20M54S</meta:editing-duration>
    <meta:generator>OpenOffice/4.1.5$Win32 OpenOffice.org_project/415m1$Build-9789</meta:generator>
    <meta:document-statistic meta:table-count="24" meta:image-count="7" meta:object-count="0" meta:page-count="16" meta:paragraph-count="381" meta:word-count="4157" meta:character-count="34818"/>
  </office:meta>
</office:document-meta>
</file>