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106cm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.106cm" fo:text-align="center" style:justify-single-word="false"/>
    </style:style>
    <style:style style:name="P26" style:family="paragraph" style:parent-style-name="Text_20_body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.106cm" fo:line-height="150%" fo:text-align="justify" style:justify-single-word="false">
        <style:tab-stops>
          <style:tab-stop style:position="11.79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1pt"/>
    </style:style>
    <style:style style:name="P3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weight-complex="normal"/>
    </style:style>
    <style:style style:name="P40" style:family="paragraph" style:parent-style-name="Text_20_body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style:line-height-at-least="0.176cm" fo:text-align="center" style:justify-single-word="false"/>
    </style:style>
    <style:style style:name="P42" style:family="paragraph" style:parent-style-name="Text_20_body">
      <style:paragraph-properties fo:line-height="150%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2" style:family="paragraph" style:parent-style-name="Default">
      <style:paragraph-properties fo:margin-top="0cm" fo:margin-bottom="0.026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Default">
      <style:paragraph-properties fo:margin-top="0cm" fo:margin-bottom="0.026cm" fo:line-height="150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053cm" fo:margin-right="0cm" fo:line-height="15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left="-0.609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106cm" fo:margin-right="0cm" style:line-height-at-least="0.353cm" fo:text-align="justify" style:justify-single-word="false" fo:orphans="0" fo:widows="0" fo:hyphenation-ladder-count="no-limit" fo:text-indent="-0.132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-0.026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353cm" style:line-height-at-least="0.353cm" fo:text-align="start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353cm" fo:text-align="start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35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609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8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 style:list-style-name="WW8Num9">
      <style:paragraph-properties fo:line-height="150%" fo:text-align="justify" style:justify-single-word="false"/>
    </style:style>
    <style:style style:name="P82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Standard" style:list-style-name="WW8Num1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WW8Num10">
      <style:paragraph-properties fo:text-align="justify" style:justify-single-word="false"/>
    </style:style>
    <style:style style:name="P86" style:family="paragraph" style:parent-style-name="Standard" style:list-style-name="L2" style:master-page-name="">
      <style:paragraph-properties fo:margin-left="0.661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L2">
      <style:paragraph-properties fo:margin-left="0.661cm" fo:margin-right="0cm" fo:margin-top="0cm" fo:margin-bottom="0.106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 style:list-style-name="WW8Num3">
      <style:paragraph-properties fo:margin-top="0cm" fo:margin-bottom="0.106cm" fo:line-height="15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9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0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WW8Num2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 style:list-style-name="L3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transparent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T1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font-name="Times New Roman" fo:font-size="9pt" fo:font-style="normal" style:text-underline-style="none" fo:font-weight="normal" style:font-name-asian="SimSu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color="#ff0000" style:font-name="Times New Roman" style:font-name-complex="Times New Roman"/>
    </style:style>
    <style:style style:name="T19" style:family="text">
      <style:text-properties style:use-window-font-color="true" style:font-name="Times New Roman" fo:background-color="transparent" style:font-name-complex="Times New Roman"/>
    </style:style>
    <style:style style:name="T20" style:family="text">
      <style:text-properties fo:color="#000000" style:font-name="Times New Roman" style:font-name-asian="Calibri" style:font-name-complex="Times New Roman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style:font-size-asian="11pt" style:font-weight-asian="normal" style:font-size-complex="11pt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Times New Roman1" fo:font-size="10pt" fo:font-style="normal" style:text-underline-style="none" fo:font-weight="normal" style:font-name-asian="SimSu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color="#ffffff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tab/>Zawiercie dnia <text:s/>28.05.2021r.</text:p>
      <text:p text:style-name="P4"/>
      <text:p text:style-name="P1"/>
      <text:p text:style-name="P5">Dyrektor Powiatowego Centrum Pomocy Rodzinie w Zawierciu </text:p>
      <text:p text:style-name="P5">Organizator rodzinnej pieczy zastępczej </text:p>
      <text:p text:style-name="P5">ogłasza nabór na stanowisko: <text:s/></text:p>
      <text:p text:style-name="P5">Psycholog - (1 etat)</text:p>
      <text:p text:style-name="P5"/>
      <text:p text:style-name="P3"><text:tab/></text:p>
      <text:p text:style-name="P3"><text:tab/>O przedmiotowe stanowisko mogą ubiegać się osoby nieposiadające obywatelstwa polskiego, będące obywatelami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w przepisach o służbie cywilnej.</text:p>
      <text:p text:style-name="P3"/>
      <text:p text:style-name="P49"><text:span text:style-name="T22"><text:tab/></text:span><text:span text:style-name="T33">W Powiatowym Centrum Pomocy Rodzinie w miesiącu poprzedzającym datę upublicznienia ogłoszenia wskaźnik zatrudnienia osób niepełnosprawnych, w rozumieniu przepisów ustawy <text:s text:c="10"/>o rehabilitacji zawodowej i społecznej oraz zatrudnianiu osób niepełnosprawnych wynosi mniej niż 6%. Pierwszeństwo zatrudnienia będzie przysługiwało osobie z niepełnosprawnością, jeżeli zostanie ona wskazana w gronie 5 kandydatów spełniających wymagania niezbędne oraz <text:s text:c="16"/>w największym stopniu wymagania dodatkowe.</text:span></text:p>
      <text:p text:style-name="P50"/>
      <text:p text:style-name="P50"/>
      <text:p text:style-name="P18"/>
      <text:list xml:id="list7631303237981386059" text:style-name="L1">
        <text:list-item>
          <text:p text:style-name="P79">Wymagania niezbędne:</text:p>
          <text:p text:style-name="P80"/>
        </text:list-item>
      </text:list>
      <text:list xml:id="list5930643691349382458" text:style-name="L2">
        <text:list-item>
          <text:p text:style-name="P86">Wykształcenie wyższe mgr psychologii. </text:p>
        </text:list-item>
        <text:list-item>
          <text:p text:style-name="P87">Conajmniej roczne doświadczenie w poradnictwie rodzinnym. <text:s/></text:p>
        </text:list-item>
      </text:list>
      <text:list xml:id="list9170875549438980691" text:style-name="WW8Num3">
        <text:list-item>
          <text:p text:style-name="P88">Wymagania dodatkowe:</text:p>
        </text:list-item>
      </text:list>
      <text:list xml:id="list1256956052512826297" text:style-name="WW8Num1">
        <text:list-item>
          <text:p text:style-name="P90">Wiedza z obszaru ustawy o wspieraniu rodziny i systemie pieczy zastępczej oraz pomocy społecznej.</text:p>
        </text:list-item>
        <text:list-item>
          <text:p text:style-name="P90">Umiejętność pracy w zespole, sumienność, odpowiedzialnośc i systematyczność.</text:p>
        </text:list-item>
        <text:list-item>
          <text:p text:style-name="P90">Mile widziane posiadanie prawa jazdy kat. B oraz własnego środka transportu.</text:p>
          <text:p text:style-name="P89"/>
        </text:list-item>
      </text:list>
      <text:p text:style-name="P77">III. Zakres zadań wykonywanych na stanowisku pracy.</text:p>
      <text:list xml:id="list8633010798265951416" text:style-name="WW8Num2">
        <text:list-item>
          <text:p text:style-name="P91">Realizacja różnych form pomocy psychologicznej w środowisku rodzin zastępczych <text:line-break/>z uwzględnieniem problemów i trudności charakterystycznych dla tego środowiska.</text:p>
        </text:list-item>
        <text:list-item>
          <text:p text:style-name="P91">Udział w prowadzeniu grup wsparcia dla rodzin zastępczych.</text:p>
        </text:list-item>
        <text:list-item>
          <text:p text:style-name="P91">Współpraca przy dokonywaniu okresowej oceny sytuacji dzieci przebywających <text:line-break/>w rodzinnej pieczy zastępczej.</text:p>
        </text:list-item>
        <text:list-item>
          <text:p text:style-name="P91">Konsultowanie własnych diagnoz i spostrzeżeń <text:s/>z organizatorem rodzinnej pieczy <text:soft-page-break/>zastępczej,</text:p>
        </text:list-item>
        <text:list-item>
          <text:p text:style-name="P91">Udzielanie wsparcia psychologicznego pełnoletnim wychowankom rodzinnych form pieczy zastępczej.</text:p>
        </text:list-item>
        <text:list-item>
          <text:p text:style-name="P91">Zapewnienie badań psychologicznych kandydatom do pełnienia funkcji rodziny zastępczej lub prowadzenia rodzinnego domu dziecka oraz rodzinom zastępczym <text:line-break/>i osobom prowadzącym rodzinne domy dziecka.</text:p>
        </text:list-item>
        <text:list-item>
          <text:p text:style-name="P91">Wyrażanie opinii o posiadaniu predyspozycji i motywacji do pełnienia funkcji rodziny zastępczej lub prowadzenia rodzinnego domu dziecka.</text:p>
        </text:list-item>
        <text:list-item>
          <text:p text:style-name="P91">Wyrażanie opinii w przypadku stwierdzenia ustania przyczyny umieszczenia dziecka <text:line-break/>w rodzinie zastępczej.</text:p>
          <text:p text:style-name="P91"/>
        </text:list-item>
      </text:list>
      <text:p text:style-name="P22"><text:span text:style-name="T1"><text:tab/></text:span><text:span text:style-name="T12"> </text:span><text:span text:style-name="T13">IV. Informacja o warunkach pracy na stanowisku:</text:span></text:p>
      <text:p text:style-name="P43"><text:tab/>1. Miejscem pracy jest Powiatowe Centrum Pomocy Rodzinie w Zawierciu <text:s text:c="24"/><text:tab/> <text:s text:c="3"/>ul. Daszyńskiego 4. </text:p>
      <text:p text:style-name="P26"><text:span text:style-name="T5"><text:tab/>2. Wymiar czasu pracy - 1 etat</text:span><text:span text:style-name="T18">.</text:span></text:p>
      <text:p text:style-name="P27"><text:span text:style-name="T19"><text:s text:c="12"/>3. </text:span><text:span text:style-name="T6">Praca przy komputerze powyżej 4 godz. na dobę.</text:span></text:p>
      <text:p text:style-name="P27"><text:span text:style-name="T5"><text:s text:c="12"/>4. Umowa o pracę - zadaniowy system czasu pracy.</text:span><text:span text:style-name="T7"> <text:s text:c="11"/></text:span><text:span text:style-name="T3"><text:s/></text:span><text:span text:style-name="T7"><text:s text:c="8"/></text:span><text:span text:style-name="T8"><text:tab/></text:span></text:p>
      <text:p text:style-name="P45"><text:tab/><text:span text:style-name="T38">V. Wymagane dokumenty:</text:span></text:p>
      <text:p text:style-name="P48"><text:tab/>1. CV wraz z dokładnym opisem pracy zawodowej.</text:p>
      <text:p text:style-name="P52"><text:tab/>2. List motywacyjny.</text:p>
      <text:p text:style-name="P52"><text:tab/>3. Kwestionariusz osobowy (według załączonego wzoru).</text:p>
      <text:p text:style-name="P52"><text:tab/>4. Kserokopie świadectw pracy.</text:p>
      <text:p text:style-name="P52"><text:tab/>5. Kserokopie dyplomów potwierdzających wykształcenie.</text:p>
      <text:p text:style-name="P53"><text:span text:style-name="T5"><text:tab/>6.Inne dokumenty o posiadanych kwalifikacjach i umiejętnościach (certyfikaty,<text:tab/>zaświadczenia <text:s/>o ukończonych kursach i szkoleniach, referencje z poprzednich miejsc pracy <text:tab/>jeżeli <text:s/>kandydat/ka <text:s/>takie posiada)</text:span><text:span text:style-name="T20">.</text:span></text:p>
      <text:p text:style-name="P51"><text:tab/>7. Oświadczenie o posiadaniu pełnej zdolności do czynności prawnych oraz o korzystaniu<text:tab/>z pełni praw publicznych (według załączonego wzoru).</text:p>
      <text:p text:style-name="P51"><text:tab/>8. Oświadczenie o niekaralności (według załączonego wzoru).</text:p>
      <text:p text:style-name="P51"><text:tab/>9.Oświadczenie o stanie zdrowia i braku przeciwwskazań zdrowotnych do pracy na<text:tab/>wskazanym <text:s/>stanowisku.</text:p>
      <text:p text:style-name="P51"><text:tab/>10. Orzeczenie o stopniu niepełnosprawności (jeśli kandydat/ka takie posiada).</text:p>
      <text:p text:style-name="P51"><text:tab/>11. Oświadczenie o wyrażeniu zgody na przetwarzanie danych osobowych zawartych <text:s text:c="8"/><text:soft-page-break/><text:tab/>w ofercie <text:s/>pracy do celów rekrutacji na wskazanym stanowisku (według załączonego wzoru)</text:p>
      <text:p text:style-name="P51"><text:tab/>12. Oświadczenie o posiadaniu obywatelstwa polskiego.</text:p>
      <text:p text:style-name="P24"><text:span text:style-name="T31">Uwaga:</text:span><text:span text:style-name="T29"> Wymagane <text:s/>dokumenty <text:s/>aplikacyjne <text:s/>powinny być </text:span><text:span text:style-name="T28">opatrzone własnoręcznym czytelnym </text:span><text:span text:style-name="T29">podpisem</text:span><text:span text:style-name="T31">, </text:span><text:span text:style-name="T29">a dokumenty przedkładane w postaci kserokopii winny być dodatkowo opatrzone klauzulą „Za zgodność z oryginałem”. CV oraz list motywacyjny należy opatrzyć adnotacją „Wyrażam zgodę na przetwarzanie przez Powiatowe Centrum Pomocy Rodzinie w Zawierciu moich danych osobowych zawartych w niniejszym dokumencie dla potrzeb niezbędnych w procesie rekrutacji, zgodnie z przepisami rozporządzenia Parlamentu Europejskiego i Rady (UE) 2016/679 z 27kwietnia2016r. w sprawie ochrony osób fizycznych w związku z przetwarzaniem danych osobowych i w sprawie swobodnego przepływu takich danych oraz uchylenia dyrektywy 95/46/WE (RODO)</text:span></text:p>
      <text:p text:style-name="P20"><text:span text:style-name="T35"><text:s text:c="10"/></text:span><text:span text:style-name="T39"><text:s/>VI. Termin i miejsce składania dokumentów:</text:span></text:p>
      <text:p text:style-name="P19"/>
      <text:p text:style-name="P23"><text:span text:style-name="T8"><text:s text:c="5"/></text:span><text:span text:style-name="T11">1</text:span><text:span text:style-name="T8">.</text:span><text:span text:style-name="T5">Wymagane dokumenty aplikacyjne należy składać </text:span><text:span text:style-name="T3">w terminie</text:span><text:span text:style-name="T2"> </text:span><text:span text:style-name="T8">do dnia 11 czerwca<text:line-break/> <text:s text:c="12"/>2021r.</text:span><text:span text:style-name="T5"> </text:span><text:span text:style-name="T8">do godz.12.00.</text:span></text:p>
      <text:p text:style-name="P23"><text:span text:style-name="T8"><text:tab/>- <text:s text:c="4"/>osobiście</text:span><text:span text:style-name="T5"> w siedzibie Powiatowego Centrum Pomocy Rodzinie w Zawierciu, <text:s/><text:tab/> <text:tab/> <text:s text:c="5"/>ul. Daszyńskiego 4 <text:s/>42-400 Zawiercie pokój nr 7 </text:span><text:span text:style-name="T11"><text:s/>w </text:span><text:span text:style-name="T8"><text:s/></text:span><text:span text:style-name="T11">zaklejonych kopertach z dopiskiem: <text:tab/> <text:s text:c="5"/></text:span><text:span text:style-name="T2">Nabór na stanowisko Psycholog,</text:span></text:p>
      <text:list xml:id="list8266980976076586964" text:style-name="L3">
        <text:list-item>
          <text:list>
            <text:list-item>
              <text:p text:style-name="P92"><text:span text:style-name="T8">pocztą</text:span><text:span text:style-name="T5"> </text:span><text:span text:style-name="T8">tradycyjną</text:span><text:span text:style-name="T5"> </text:span><text:span text:style-name="T8">na adres:</text:span><text:span text:style-name="T5"> </text:span><text:span text:style-name="T11">Powiatowe Centrum Pomocy Rodzinie ul. Daszyńskiego 4 <text:s/>42-400 Zawiercie,</text:span><text:span text:style-name="T8"> <text:s/></text:span><text:span text:style-name="T5">z dopiskiem: </text:span><text:span text:style-name="T2">Nabór na stanowisko Psycholog, </text:span></text:p>
            </text:list-item>
            <text:list-item>
              <text:p text:style-name="P92"><text:span text:style-name="T2">pocztą elektroniczną </text:span><text:span text:style-name="T4">na adres </text:span><text:a xlink:type="simple" xlink:href="mailto:sekretariat@pcpr.zawiercie.powiat.pl" text:style-name="Internet_20_link" text:visited-style-name="Visited_20_Internet_20_Link"><text:span text:style-name="T2">sekretariat@pcpr.zawiercie.powiat.pl</text:span></text:a><text:span text:style-name="T2"> </text:span><text:span text:style-name="T4">z podpisem elektronicznym weryfikowanym przy pomocy ważnego kwalifikowanego certyfikatu.</text:span></text:p>
            </text:list-item>
          </text:list>
        </text:list-item>
      </text:list>
      <text:p text:style-name="P23"><text:span text:style-name="T8"><text:s text:c="8"/></text:span><text:span text:style-name="T11">2.</text:span><text:span text:style-name="T5"> Dokumenty, które wpłyną do PCPR po upływie określonego terminu (decyduje data wpływu<text:line-break/> <text:s text:c="11"/>dokumentów)</text:span><text:span text:style-name="T8"> nie będą rozpatrywane. </text:span><text:span text:style-name="T5"><text:s text:c="12"/></text:span></text:p>
      <text:p text:style-name="P2"><text:s text:c="7"/></text:p>
      <text:p text:style-name="P6"><text:span text:style-name="T10"><text:s text:c="8"/>Kandydaci <text:s/>spełniający <text:s/>wymagania <text:s/>formalne <text:s/>określone <text:s/>w <text:s/>ogłoszeniu <text:s/>o <text:s/>naborze<text:tab/>zostaną powiadomieni telefonicznie o terminie i miejscu rozmowy kwalifikacyjnej.</text:span><text:span text:style-name="T9"><text:line-break/><text:tab/></text:span></text:p>
      <text:p text:style-name="P6"><text:span text:style-name="T9"><text:s text:c="12"/>Informacja <text:s/>o <text:s/>wynikach <text:s/>naboru <text:s text:c="2"/>będzie <text:s/>umieszczona <text:s/>na <text:s/>stronie <text:s/>internetowej<text:tab/>Biuletynu <text:tab/>Informacji Publicznej </text:span><text:a xlink:type="simple" xlink:href="http://www.bip.pcpr.zawiercie.powiat.finn.pl/" text:style-name="Internet_20_link" text:visited-style-name="Visited_20_Internet_20_Link"><text:span text:style-name="Internet_20_link"><text:span text:style-name="T9">www.bip.pcpr.zawiercie.powiat.finn.pl</text:span></text:span></text:a><text:span text:style-name="T9"> .</text:span></text:p>
      <text:p text:style-name="P46"><text:s text:c="9"/><text:tab/><text:tab/><text:tab/><text:tab/><text:tab/><text:tab/><text:tab/><text:tab/></text:p>
      <text:p text:style-name="P44"><text:span text:style-name="T37"><text:tab/><text:tab/><text:tab/><text:tab/><text:tab/><text:tab/><text:tab/><text:tab/></text:span><text:span text:style-name="T36"> </text:span></text:p>
      <text:p text:style-name="P47"/>
      <text:p text:style-name="P47"/>
      <text:p text:style-name="P25"><text:span text:style-name="T25"><text:tab/><text:tab/><text:tab/><text:tab/><text:tab/>Dyrektor PCPR<text:line-break/><text:tab/><text:tab/><text:tab/><text:tab/></text:span><text:span text:style-name="T21"><text:tab/></text:span></text:p>
      <text:p text:style-name="P21"><text:span text:style-name="T21"><text:tab/><text:tab/><text:tab/><text:tab/></text:span><text:span text:style-name="T43"><text:tab/></text:span><text:span text:style-name="T21">/-/ Jadwiga Miśkiewicz</text:span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6"/>
      <text:p text:style-name="P40">KWESTIONARIUSZ OSOBOWY DLA OSOBY UBIEGAJĄCEJ SIĘ O ZATRUDNIENIE</text:p>
      <text:p text:style-name="P41"><text:span text:style-name="T34">na stanowisku pomocniczym i obsługi : "Psycholog"</text:span><text:span text:style-name="T25"><text:line-break/></text:span></text:p>
      <text:p text:style-name="P42"><text:span text:style-name="T25">1. Imię (imiona) i nazwisko </text:span><text:span text:style-name="T26">...............................................................................................................................<text:line-break/></text:span><text:span text:style-name="T25">2.</text:span><text:span text:style-name="T26"> </text:span><text:span text:style-name="T25">Imiona rodziców </text:span><text:span text:style-name="T27">..</text:span><text:span text:style-name="T26">...........................................................................................................................................</text:span></text:p>
      <text:p text:style-name="P42"><text:span text:style-name="T25">3. Data urodzenia </text:span><text:span text:style-name="T26">...............................................................................................................................................</text:span></text:p>
      <text:p text:style-name="P42"><text:span text:style-name="T25">4. Obywatelstwo </text:span><text:span text:style-name="T26">..................................................................................................................................................<text:line-break/></text:span><text:span text:style-name="T25">5. Miejsce zamieszkania (adres do korespondencji) </text:span><text:span text:style-name="T26">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..........................</text:p>
      <text:p text:style-name="P33">6. Wykształcenie </text:p>
      <text:p text:style-name="P31">(nazwa szkoły, rok jej ukończenia, zawód, specjalność, stopień naukowy, tytuł zawodowy)</text:p>
      <text:p text:style-name="P30">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.....................................................</text:p>
      <text:p text:style-name="P7">7. Wykształcenie uzupełniające</text:p>
      <text:p text:style-name="P35">(kursy, studia podyplomowe, data ukończenia nauki lub data rozpoczęcia nauki w przypadku jej trwania)</text:p>
      <text:p text:style-name="P5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8. Przebieg dotychczasowego zatrudnienia </text:p>
      <text:p text:style-name="P37"><text:span text:style-name="T26">(wskazać okresy zatrudnienia u kolejnych pracodawców oraz zajmowane stanowiska pracy)</text:span><text:span text:style-name="T25"> </text:span>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34">9. Dodatkowe uprawnienia, umiejętności, zainteresowania</text:p>
      <text:p text:style-name="P32">(np. stopień znajomości języków obcych, <text:s/>prawo jazdy, obsługa komputera)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8"/>
      <text:p text:style-name="P8">10. Oświadczam, że dane zawarte w pkt 1-3 są zgodne <text:s/>z dowodem osobistym seria............nr............ wydanym przez..........................lub innym dowodem tożsamości...................................................................</text:p>
      <text:p text:style-name="P8"/>
      <text:p text:style-name="P36">................................................ <text:s text:c="34"/>.......................................................................</text:p>
      <text:p text:style-name="P37"><text:span text:style-name="T29"><text:s text:c="5"/></text:span><text:span text:style-name="T40"><text:s text:c="2"/>(miejscowość i data) <text:s text:c="33"/><text:tab/> <text:s text:c="7"/>(podpis osoby ubiegającej się o zatrudnienie)</text:span></text:p>
      <text:p text:style-name="P39"/>
      <text:p text:style-name="P46"/>
      <text:p text:style-name="P46"><text:soft-page-break/></text:p>
      <text:p text:style-name="P28"/>
      <text:p text:style-name="P55"><text:tab/><text:tab/><text:tab/><text:tab/><text:tab/><text:tab/><text:tab/><text:tab/><text:tab/><text:tab/><text:tab/><text:span text:style-name="T35">Załącznik nr 1</text:span></text:p>
      <text:p text:style-name="P12"/>
      <text:p text:style-name="P12">Zawiercie, dnia ….........................</text:p>
      <text:p text:style-name="P11"/>
      <text:p text:style-name="P11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11"><text:s text:c="20"/>Adres</text:p>
      <text:p text:style-name="P11"/>
      <text:p text:style-name="P11"/>
      <text:p text:style-name="P11"/>
      <text:p text:style-name="P9">ZGODA NA PRZETWARZANIE DANYCH OSOBOWYCH</text:p>
      <text:p text:style-name="P11"/>
      <text:list xml:id="list8482342058666065" text:style-name="WW8Num9">
        <text:list-item>
          <text:p text:style-name="P81"><text:span text:style-name="T26">Wyrażam zgodę na przetwarzanie moich danych osobowych w związku z naborem na stanowisko </text:span><text:span text:style-name="T25">Psycholog</text:span><text:span text:style-name="T26"> w Powiatowym Centrum Pomocy Rodzinie w <text:s/>Zawierciu.</text:span></text:p>
        </text:list-item>
        <text:list-item>
          <text:p text:style-name="P82">Podaję dane dobrowolnie i oświadczam, że są zgodne z prawdą. </text:p>
        </text:list-item>
        <text:list-item>
          <text:p text:style-name="P82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14"/>
      <text:p text:style-name="P11"/>
      <text:p text:style-name="P11"/>
      <text:p text:style-name="P11"><text:tab/><text:tab/><text:tab/><text:tab/><text:tab/><text:tab/><text:tab/><text:tab/><text:tab/>...…..................................</text:p>
      <text:p text:style-name="P11"><text:tab/><text:tab/><text:tab/><text:tab/><text:tab/><text:tab/><text:tab/><text:tab/><text:tab/> <text:s/>podpis kandydata/-ki</text:p>
      <text:p text:style-name="P11"/>
      <text:p text:style-name="P9">KLAUZULA INFORMACYJNA</text:p>
      <text:p text:style-name="P9">w przypadku pozyskania danych osobowych bezpośrednio od osoby, której dane dotyczą </text:p>
      <text:p text:style-name="P15"/>
      <text:p text:style-name="P17"><text:span text:style-name="T26">W związku z przetwarzaniem Pani/Pana danych osobowych informujemy – zgodnie<text:line-break/>z art. 13 ust. 1 i ust. 2 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 osobowych) (Dz. Urz. UE L z 04.05.2016r., Nr 119, s.1), zwanego dalej w skrócie </text:span><text:span text:style-name="T25">„RODO”</text:span><text:span text:style-name="T26">, iż: </text:span></text:p>
      <text:p text:style-name="P15"/>
      <text:list xml:id="list2363400366954631118" text:style-name="WW8Num11">
        <text:list-item>
          <text:p text:style-name="P84">Administrator Danych</text:p>
        </text:list-item>
      </text:list>
      <text:p text:style-name="P75"><text:s text:c="5"/>Administratorem Pani/Pana danych osobowych jest Dyrektor reprezentujący Powiatowe Centrum Pomocy Rodzinie w Zawierciu, 42-400 Zawiercie, ul. Daszyńskiego 4.</text:p>
      <text:p text:style-name="P10"/>
      <text:p text:style-name="P10">II. Inspektor Ochrony Danych</text:p>
      <text:p text:style-name="P56">Administrator wyznaczył Inspektora Ochrony Danych, z którym się może Pani/Pan skontaktować<text:line-break/>w sprawach związanych z ochroną danych osobowych, w następujący sposób:</text:p>
      <text:list xml:id="list7965786172054083960" text:style-name="WW8Num10">
        <text:list-item>
          <text:p text:style-name="P85"><text:span text:style-name="T26">pod adresem poczty elektronicznej: </text:span><text:a xlink:type="simple" xlink:href="mailto:iod@zawiercie.powiat.pl" text:style-name="Internet_20_link" text:visited-style-name="Visited_20_Internet_20_Link"><text:span text:style-name="Internet_20_link"><text:span text:style-name="T26">iod@zawiercie.powiat.pl</text:span></text:span></text:a></text:p>
        </text:list-item>
        <text:list-item>
          <text:p text:style-name="P83">pisemnie na adres siedziby Administratora.</text:p>
        </text:list-item>
      </text:list>
      <text:p text:style-name="P10"/>
      <text:p text:style-name="P10"><text:soft-page-break/></text:p>
      <text:p text:style-name="P10">III. Podstawa prawna i cele przetwarzania danych osobowych</text:p>
      <text:p text:style-name="P17"><text:span text:style-name="T27">Dane będą przetwarzane w celu realizacji naboru na stanowisko pomocnicze <text:s/>na podstawie</text:span><text:span text:style-name="T25"> </text:span><text:span text:style-name="T27">ogólnego </text:span><text:span text:style-name="T27">rozporządzenia o ochronie danych osobowych z dnia 27 kwietnia 2016r. oraz Kodeksu Pracy z dnia 26 czerwca 1974r.</text:span></text:p>
      <text:p text:style-name="P10"/>
      <text:p text:style-name="P10">IV. Odbiorcy danych osobowych</text:p>
      <text:p text:style-name="P16">Dane nie mogą być przekazywane lub udostępniane podmiotom w upoważnionym na podstawie<text:line-break/>i w granicach prawa w celu prawidłowej realizacji usług.</text:p>
      <text:p text:style-name="P16"/>
      <text:p text:style-name="P10">V. Przekazywanie danych osobowych do państw trzecich – poza Europejski Obszar Gospodarczy</text:p>
      <text:p text:style-name="P17"><text:span text:style-name="T27">Dane </text:span><text:span text:style-name="T23">nie będą</text:span><text:span text:style-name="T27"> przekazane do państwa trzeciego – poza Europejski Obszar Gospodarczy lub organizacji międzynarodowej.</text:span></text:p>
      <text:p text:style-name="P16"/>
      <text:p text:style-name="P10">VI. Okres przechowywania danych osobowych</text:p>
      <text:p text:style-name="P16">1. Dokumenty złożone przez kandydata wybranego w naborze podlegają włączeniu do akt osobowych<text:line-break/>po nawiązaniu z nim stosunku pracy.</text:p>
      <text:p text:style-name="P16">2. Dokumenty aplikacyjne osób, które w procesie rekrutacji zakwalifikowały się do II etapu i zostały umieszczone w protokole, będą przechowywane, zgodnie z instrukcją kancelaryjną.</text:p>
      <text:p text:style-name="P76"><text:s text:c="3"/>3. Dokumenty aplikacyjne pozostałych osób nierozpatrzone w danym procesie rekrutacji będą odsyłane<text:line-break/>lub odbierane osobiście przez zainteresowanych.</text:p>
      <text:p text:style-name="P57"/>
      <text:p text:style-name="P58">VII. Prawa osób, które dane dotyczą, w tym dostępu do danych osobowych</text:p>
      <text:p text:style-name="P59">Na zasadach określonych przepisami RODO, posiada Pani/Pan prawo do żądania od Administratora:</text:p>
      <text:p text:style-name="P59">1. dostępu do treści swoich danych osobowych,</text:p>
      <text:p text:style-name="P59">2. sprostowania (poprawiania) swoich danych osobowych,</text:p>
      <text:p text:style-name="P59">3. usunięcia swoich danych osobowych,</text:p>
      <text:p text:style-name="P59">4. ograniczenia przetwarzania swoich danych osobowych,</text:p>
      <text:p text:style-name="P59">5. przenoszenia swoich danych osobowych,</text:p>
      <text:p text:style-name="P59">a ponadto, posiada Pani/Pan prawo do wniesienia sprzeciwu wobec przetwarzania Pani/Pana danych.</text:p>
      <text:p text:style-name="P59"/>
      <text:p text:style-name="P59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w Zawierciu przetwarzane są wyłącznie w granicach wskazanych przepisami prawa, w większości przypadków brak jest możliwości realizacji prawa do przenoszenia czy prawa do usunięcia danych.</text:p>
      <text:p text:style-name="P58">VIII. Prawo do cofnięcia zgody</text:p>
      <text:p text:style-name="P59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58"/>
      <text:p text:style-name="P58">IX. Prawo wniesienia skargi do organu nadzorczego</text:p>
      <text:p text:style-name="P63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63"/>
      <text:p text:style-name="P64">X. Informacja o wymogu/dobrowolności podania danych oraz konsekwencjach niepodania danych osobowych</text:p>
      <text:p text:style-name="P72"><text:span text:style-name="T29">Podanie przez Pana/Panią danych osobowych jest </text:span><text:span text:style-name="T30">warunkiem przystąpienia do naboru</text:span><text:span text:style-name="T29">. Jest Pan/ Pani zobowiązany/a do ich podania, a konsekwencją niepodania danych osobowych będzie </text:span><text:span text:style-name="T24">odrzucenie oferty<text:line-break/>ze względu na nie spełnienie wymagania formalnego kompletności wymaganych dokumentów.</text:span></text:p>
      <text:p text:style-name="P63"/>
      <text:p text:style-name="P65">XI. Zautomatyzowane podejmowanie decyzji, profilowanie</text:p>
      <text:p text:style-name="P60">Pani/Pana dane osobowe nie będą przetwarzane w sposób zautomatyzowany i nie będą profilowane.</text:p>
      <text:p text:style-name="P68"/>
      <text:p text:style-name="P66"/>
      <text:p text:style-name="P66"><text:soft-page-break/></text:p>
      <text:p text:style-name="P66"/>
      <text:p text:style-name="P66"/>
      <text:p text:style-name="P66">Załącznik nr 2</text:p>
      <text:p text:style-name="P66"/>
      <text:p text:style-name="P69">Zawiercie, ….................................</text:p>
      <text:p text:style-name="P70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70"><text:s text:c="20"/>Adres</text:p>
      <text:p text:style-name="P69"/>
      <text:p text:style-name="P70"/>
      <text:p text:style-name="P70"/>
      <text:p text:style-name="P70"/>
      <text:p text:style-name="P70"/>
      <text:p text:style-name="P67">OŚWIADCZENIE</text:p>
      <text:p text:style-name="P67"/>
      <text:p text:style-name="P71"><text:tab/>Oświadczam, że nie posiadam/posiadam*) pełną zdolność do czynności prawnych oraz korzystam<text:line-break/>z pełni praw publicznych.</text:p>
      <text:p text:style-name="P71"/>
      <text:p text:style-name="P71"/>
      <text:p text:style-name="P71"/>
      <text:p text:style-name="P72"><text:span text:style-name="T32"><text:tab/><text:tab/><text:tab/><text:tab/><text:tab/><text:tab/>….....................................<text:line-break/> <text:s text:c="11"/><text:tab/><text:tab/><text:tab/><text:tab/><text:tab/><text:tab/></text:span><text:span text:style-name="T41"><text:tab/> Podpis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2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3"><text:line-break/></text:p>
      <text:p text:style-name="P73"/>
      <text:p text:style-name="P73"/>
      <text:p text:style-name="P73"/>
      <text:p text:style-name="P73"/>
      <text:p text:style-name="P73"/>
      <text:p text:style-name="P73">*) niepotrzebne skreślić</text:p>
      <text:p text:style-name="P73"/>
      <text:p text:style-name="P73"/>
      <text:p text:style-name="P61"/>
      <text:p text:style-name="P61"><text:soft-page-break/></text:p>
      <text:p text:style-name="P61"/>
      <text:p text:style-name="P73"/>
      <text:p text:style-name="P66">Załącznik nr 3</text:p>
      <text:p text:style-name="P66"/>
      <text:p text:style-name="P69">Zawiercie, ….................................</text:p>
      <text:p text:style-name="P70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70"><text:s text:c="20"/>Adres</text:p>
      <text:p text:style-name="P69"/>
      <text:p text:style-name="P70"/>
      <text:p text:style-name="P70"/>
      <text:p text:style-name="P70"/>
      <text:p text:style-name="P70"/>
      <text:p text:style-name="P67">OŚWIADCZENIE</text:p>
      <text:p text:style-name="P67"/>
      <text:p text:style-name="P74"><text:span text:style-name="T32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text:span text:style-name="T42">§ </text:span><text:span text:style-name="T32">1 k. k.).</text:span></text:p>
      <text:p text:style-name="P7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2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3"/>
      <text:p text:style-name="P73"/>
      <text:p text:style-name="P73"/>
      <text:p text:style-name="P73"/>
      <text:p text:style-name="P73"/>
      <text:p text:style-name="P62"><text:span text:style-name="T17"><text:tab/><text:tab/><text:tab/><text:tab/><text:tab/><text:tab/><text:tab/><text:tab/>….....................................<text:line-break/> <text:s text:c="11"/><text:tab/><text:tab/><text:tab/><text:tab/><text:tab/><text:tab/></text:span><text:span text:style-name="T5"><text:tab/><text:tab/><text:tab/> Podpis</text:span><text:span text:style-name="T1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2M50S</meta:editing-duration>
    <meta:editing-cycles>30</meta:editing-cycles>
    <meta:generator>OpenOffice/4.1.8$Win32 OpenOffice.org_project/418m3$Build-9803</meta:generator>
    <dc:date>2021-05-28T12:42:47.44</dc:date>
    <meta:print-date>2018-10-24T08:32:25.69</meta:print-date>
    <meta:document-statistic meta:table-count="0" meta:image-count="0" meta:object-count="0" meta:page-count="8" meta:paragraph-count="156" meta:word-count="1694" meta:character-count="16958"/>
    <meta:user-defined meta:name="Info 1"/>
    <meta:user-defined meta:name="Info 2"/>
    <meta:user-defined meta:name="Info 3"/>
    <meta:user-defined meta:name="Info 4"/>
  </office:meta>
</office:document-meta>
</file>