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.106cm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.106cm" fo:line-height="150%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.106cm"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.106cm" style:line-height-at-least="0.176cm" fo:text-align="justify" style:justify-single-word="false" style:text-autospace="none"/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.106cm" fo:text-align="center" style:justify-single-word="false"/>
    </style:style>
    <style:style style:name="P26" style:family="paragraph" style:parent-style-name="Text_20_body">
      <style:paragraph-properties fo:margin-top="0cm" fo:margin-bottom="0.106cm" fo:line-height="150%" fo:text-align="justify" style:justify-single-word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top="0cm" fo:margin-bottom="0.106cm" fo:line-height="150%" fo:text-align="justify" style:justify-single-word="false">
        <style:tab-stops>
          <style:tab-stop style:position="11.793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.635cm" fo:margin-right="0cm" style:line-height-at-least="0.176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left="0.635cm" fo:margin-right="0cm" style:line-height-at-least="0.176cm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9pt" style:font-size-asian="9pt" style:font-size-complex="11pt"/>
    </style:style>
    <style:style style:name="P39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Times New Roman" style:font-size-complex="11pt" style:font-weight-complex="normal"/>
    </style:style>
    <style:style style:name="P40" style:family="paragraph" style:parent-style-name="Text_20_body">
      <style:paragraph-properties style:line-height-at-least="0.176cm" fo:text-align="center" style:justify-single-word="false"/>
    </style:style>
    <style:style style:name="P41" style:family="paragraph" style:parent-style-name="Text_20_body">
      <style:paragraph-properties fo:line-height="150%"/>
    </style:style>
    <style:style style:name="P4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48" style:family="paragraph" style:parent-style-name="Standard">
      <style:paragraph-properties fo:margin-top="0cm" fo:margin-bottom="0cm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.026cm" fo:line-height="150%" fo:text-align="justify" style:justify-single-word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50" style:family="paragraph" style:parent-style-name="Default">
      <style:paragraph-properties fo:margin-top="0cm" fo:margin-bottom="0.026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Default">
      <style:paragraph-properties fo:margin-top="0cm" fo:margin-bottom="0.026cm" fo:line-height="150%"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.053cm" fo:margin-right="0cm" fo:line-height="15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Standard">
      <style:paragraph-properties fo:margin-left="-0.609cm" fo:margin-right="0cm" style:line-height-at-least="0.353cm" fo:text-align="justify" style:justify-single-word="false" fo:orphans="0" fo:widows="0" fo:hyphenation-ladder-count="no-limit" fo:text-indent="0cm" style:auto-text-indent="fals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.106cm" fo:margin-right="0cm" style:line-height-at-least="0.353cm" fo:text-align="justify" style:justify-single-word="false" fo:orphans="0" fo:widows="0" fo:hyphenation-ladder-count="no-limit" fo:text-indent="-0.132cm" style:auto-text-indent="false" style:writing-mode="lr-tb"/>
      <style:text-properties fo:font-size="11pt" style:text-underline-style="none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-0.026cm" fo:margin-right="0cm" style:line-height-at-least="0.353cm" fo:text-align="justify" style:justify-single-word="false" fo:orphans="0" fo:widows="0" fo:hyphenation-ladder-count="no-limit" fo:text-indent="0cm" style:auto-text-indent="fals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353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353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353cm" style:line-height-at-least="0.353cm" fo:text-align="start" style:justify-single-word="false" fo:orphans="0" fo:widows="0" fo:hyphenation-ladder-count="no-limit" fo:text-indent="0.026cm" style:auto-text-indent="false" style:writing-mode="lr-tb"/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style:text-underline-style="none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style:line-height-at-least="0.353cm" fo:text-align="end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style:line-height-at-least="0.353cm" fo:text-align="center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style:line-height-at-least="0.353cm" fo:text-align="end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style:line-height-at-least="0.353cm" fo:text-align="start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.026cm" fo:margin-right="0cm" style:line-height-at-least="0.353cm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0.635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.026cm" fo:margin-right="0cm" style:line-height-at-least="0.353cm" fo:text-align="justify" style:justify-single-word="false" fo:orphans="0" fo:widows="0" fo:hyphenation-ladder-count="no-limit" fo:text-indent="-0.635cm" style:auto-text-indent="fals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.609cm" fo:margin-right="0cm" fo:margin-top="0cm" fo:margin-bottom="0.106cm" fo:line-height="150%" fo:text-align="justify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6" style:family="paragraph" style:parent-style-name="Standard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style:font-name="Times New Roman" fo:font-size="13pt" style:font-size-asian="13pt" style:font-name-complex="Times New Roman" style:font-size-complex="13pt"/>
    </style:style>
    <style:style style:name="P77" style:family="paragraph" style:parent-style-name="Standard" style:list-style-name="L1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9" style:family="paragraph" style:parent-style-name="Standard" style:list-style-name="WW8Num9">
      <style:paragraph-properties fo:line-height="150%" fo:text-align="justify" style:justify-single-word="false"/>
    </style:style>
    <style:style style:name="P80" style:family="paragraph" style:parent-style-name="Standard" style:list-style-name="WW8Num9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1" style:family="paragraph" style:parent-style-name="Standard" style:list-style-name="WW8Num10">
      <style:paragraph-properties fo:text-align="justify" style:justify-single-word="false"/>
      <style:text-properties fo:font-size="11pt" style:font-size-asian="11pt" style:font-size-complex="11pt"/>
    </style:style>
    <style:style style:name="P82" style:family="paragraph" style:parent-style-name="Standard" style:list-style-name="WW8Num1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 style:list-style-name="WW8Num10">
      <style:paragraph-properties fo:text-align="justify" style:justify-single-word="false"/>
    </style:style>
    <style:style style:name="P85" style:family="paragraph" style:parent-style-name="Standard" style:list-style-name="L2" style:master-page-name="">
      <style:paragraph-properties fo:margin-left="0.661cm" fo:margin-right="0cm" fo:margin-top="0cm" fo:margin-bottom="0.106cm" fo:line-height="150%" fo:text-align="justify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 style:list-style-name="L2">
      <style:paragraph-properties fo:margin-left="0.661cm" fo:margin-right="0cm" fo:margin-top="0cm" fo:margin-bottom="0.106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 style:list-style-name="WW8Num3">
      <style:paragraph-properties fo:margin-top="0cm" fo:margin-bottom="0.106cm" fo:line-height="150%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8" style:family="paragraph" style:parent-style-name="Standard" style:list-style-name="WW8Num1">
      <style:paragraph-properties fo:margin-top="0cm" fo:margin-bottom="0.106cm" fo:line-height="150%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9" style:family="paragraph" style:parent-style-name="Standard" style:list-style-name="WW8Num1">
      <style:paragraph-properties fo:margin-top="0cm" fo:margin-bottom="0.106cm"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 style:list-style-name="WW8Num2">
      <style:paragraph-properties fo:margin-top="0cm" fo:margin-bottom="0.106cm"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 style:list-style-name="L3">
      <style:paragraph-properties fo:margin-top="0cm" fo:margin-bottom="0.106cm" fo:line-height="150%" fo:text-align="justify" style:justify-single-word="false"/>
      <style:text-properties fo:font-size="12pt" style:font-size-asian="12pt" style:font-size-complex="12pt"/>
    </style:style>
    <style:style style:name="P92" style:family="paragraph" style:parent-style-name="Standard">
      <style:paragraph-properties fo:margin-top="0cm" fo:margin-bottom="0.106cm" fo:text-align="center" style:justify-single-word="false"/>
    </style:style>
    <style:style style:name="P93" style:family="paragraph" style:parent-style-name="Standard">
      <style:paragraph-properties fo:margin-left="0cm" fo:margin-right="0cm" style:line-height-at-least="0.353cm" fo:text-align="end" style:justify-single-word="false" fo:orphans="0" fo:widows="0" fo:hyphenation-ladder-count="no-limit" fo:text-indent="0cm" style:auto-text-indent="false" style:writing-mode="lr-tb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Text_20_body">
      <style:paragraph-properties style:line-height-at-least="0.176cm" fo:text-align="center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T2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style="normal" style:font-style-asian="normal" style:font-name-complex="Times New Roman" style:font-style-complex="normal"/>
    </style:style>
    <style:style style:name="T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background-color="transparent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/>
    </style:style>
    <style:style style:name="T13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4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font-name="Times New Roman" fo:font-size="9pt" fo:font-style="normal" style:text-underline-style="none" fo:font-weight="normal" style:font-name-asian="SimSu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fo:color="#ff0000" style:font-name="Times New Roman" style:font-name-complex="Times New Roman"/>
    </style:style>
    <style:style style:name="T19" style:family="text">
      <style:text-properties style:use-window-font-color="true" style:font-name="Times New Roman" fo:background-color="transparent" style:font-name-complex="Times New Roman"/>
    </style:style>
    <style:style style:name="T20" style:family="text">
      <style:text-properties fo:color="#000000" style:font-name="Times New Roman" style:font-name-asian="Calibri" style:font-name-complex="Times New Roman"/>
    </style:style>
    <style:style style:name="T2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style="italic" style:font-size-asian="11pt" style:font-style-asian="italic" style:font-size-complex="11pt"/>
    </style:style>
    <style:style style:name="T2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size="11pt" style:text-underline-style="none" fo:font-weight="normal" style:font-size-asian="11pt" style:font-weight-asian="normal" style:font-size-complex="11pt"/>
    </style:style>
    <style:style style:name="T2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1" style:family="text">
      <style:text-properties fo:font-size="11pt" style:text-underline-style="none" style:font-size-asian="11pt" style:font-size-complex="11pt"/>
    </style:style>
    <style:style style:name="T32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2pt" fo:font-style="italic" style:font-size-asian="12pt" style:font-style-asian="italic" style:font-size-complex="12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italic" fo:font-weight="bold" style:font-style-asian="italic" style:font-weight-asian="bold" style:font-style-complex="normal" style:font-weight-complex="normal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41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font-name="Times New Roman1" fo:font-size="10pt" fo:font-style="normal" style:text-underline-style="none" fo:font-weight="normal" style:font-name-asian="SimSu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3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T44" style:family="text">
      <style:text-properties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tab/>Zawiercie dnia <text:s/>28.04.2022r.</text:p>
      <text:p text:style-name="P4"/>
      <text:p text:style-name="P1"/>
      <text:p text:style-name="P5">Dyrektor Powiatowego Centrum Pomocy Rodzinie w Zawierciu </text:p>
      <text:p text:style-name="P5">Organizator rodzinnej pieczy zastępczej </text:p>
      <text:p text:style-name="P5">ogłasza nabór na stanowisko: <text:s/></text:p>
      <text:p text:style-name="P5">Psycholog - (1 etat)</text:p>
      <text:p text:style-name="P5"/>
      <text:p text:style-name="P3"><text:tab/></text:p>
      <text:p text:style-name="P3"><text:tab/>O przedmiotowe stanowisko mogą ubiegać się osoby nieposiadające obywatelstwa polskiego, będące obywatelami Unii Europejskiej oraz obywatele państw, którym na podstawie umów międzynarodowych lub przepisów prawa wspólnotowego przysługuje prawo <text:s/>do podjęcia zatrudnienia <text:s/>na terytorium Rzeczypospolitej Polskiej - posiadający <text:s/>znajomość języka polskiego potwierdzoną dokumentem określonym w przepisach o służbie cywilnej.</text:p>
      <text:p text:style-name="P3"/>
      <text:p text:style-name="P47"><text:span text:style-name="T22"><text:tab/></text:span><text:span text:style-name="T33">W Powiatowym Centrum Pomocy Rodzinie w miesiącu poprzedzającym datę upublicznienia ogłoszenia wskaźnik zatrudnienia osób niepełnosprawnych, w rozumieniu przepisów ustawy <text:s text:c="10"/>o rehabilitacji zawodowej i społecznej oraz zatrudnianiu osób niepełnosprawnych wynosi mniej niż 6%. Pierwszeństwo zatrudnienia będzie przysługiwało osobie z niepełnosprawnością, jeżeli zostanie ona wskazana w gronie 5 kandydatów spełniających wymagania niezbędne oraz <text:s text:c="16"/>w największym stopniu wymagania dodatkowe.</text:span></text:p>
      <text:p text:style-name="P48"/>
      <text:p text:style-name="P48"/>
      <text:p text:style-name="P18"/>
      <text:list xml:id="list7569811116376199090" text:style-name="L1">
        <text:list-item>
          <text:p text:style-name="P77">Wymagania niezbędne:</text:p>
          <text:p text:style-name="P78"/>
        </text:list-item>
      </text:list>
      <text:list xml:id="list1215085758033813917" text:style-name="L2">
        <text:list-item>
          <text:p text:style-name="P85">Wykształcenie wyższe mgr psychologii. </text:p>
        </text:list-item>
        <text:list-item>
          <text:p text:style-name="P86">Conajmniej 2 letnie doświadczenie w poradnictwie rodzinnym. <text:s/></text:p>
        </text:list-item>
      </text:list>
      <text:list xml:id="list263482156704811443" text:style-name="WW8Num3">
        <text:list-item>
          <text:p text:style-name="P87">Wymagania dodatkowe:</text:p>
        </text:list-item>
      </text:list>
      <text:list xml:id="list8150765072725279939" text:style-name="WW8Num1">
        <text:list-item>
          <text:p text:style-name="P89">Wiedza z obszaru ustawy o wspieraniu rodziny i systemie pieczy zastępczej oraz pomocy społecznej.</text:p>
        </text:list-item>
        <text:list-item>
          <text:p text:style-name="P89">Umiejętność pracy w zespole, sumienność, odpowiedzialnośc i systematyczność.</text:p>
        </text:list-item>
        <text:list-item>
          <text:p text:style-name="P89">Mile widziane posiadanie prawa jazdy kat. B oraz własnego środka transportu.</text:p>
          <text:p text:style-name="P88"/>
        </text:list-item>
      </text:list>
      <text:p text:style-name="P75">III. Zakres zadań wykonywanych na stanowisku pracy.</text:p>
      <text:list xml:id="list636838941640726207" text:style-name="WW8Num2">
        <text:list-item>
          <text:p text:style-name="P90">Realizacja różnych form pomocy psychologicznej, poradnictwa i terapii w szczególności <text:s text:c="13"/>w środowisku rodzin zastępczych z uwzględnieniem problemów i trudności charakterystycznych dla tego środowiska.</text:p>
        </text:list-item>
        <text:list-item>
          <text:p text:style-name="P90">Zapewnianie pomocy i wsparcia osobom sprawującym rodzinna pieczę zastępczą, <text:s text:c="23"/>w szczególności w ramach grup wsparcia</text:p>
        </text:list-item>
        <text:list-item>
          <text:p text:style-name="P90">Współpraca przy dokonywaniu okresowej oceny sytuacji dzieci przebywających <text:line-break/>w rodzinnej pieczy zastępczej.</text:p>
        </text:list-item>
        <text:list-item>
          <text:p text:style-name="P90"><text:soft-page-break/>Konsultowanie własnych diagnoz i spostrzeżeń <text:s/>z organizatorem rodzinnej pieczy zastępczej.</text:p>
        </text:list-item>
        <text:list-item>
          <text:p text:style-name="P90">Udzielanie wsparcia psychologicznego pełnoletnim wychowankom rodzinnych form pieczy zastępczej.</text:p>
        </text:list-item>
        <text:list-item>
          <text:p text:style-name="P90">Zapewnienie badań psychologicznych kandydatom do pełnienia funkcji rodziny zastępczej lub prowadzenia rodzinnego domu dziecka oraz rodzinom zastępczym <text:line-break/>i osobom prowadzącym rodzinne domy dziecka.</text:p>
        </text:list-item>
        <text:list-item>
          <text:p text:style-name="P90">Sporządzanie opinii o posiadaniu predyspozycji i motywacji do pełnienia funkcji rodziny zastępczej lub prowadzenia rodzinnego domu dziecka.</text:p>
        </text:list-item>
        <text:list-item>
          <text:p text:style-name="P90">Wyrażanie opinii w przypadku stwierdzenia ustania przyczyny umieszczenia dziecka <text:line-break/>w rodzinie zastępczej.</text:p>
        </text:list-item>
        <text:list-item>
          <text:p text:style-name="P90">Udzielanie konsultacji specjalistycznych oraz wsparcia psychologicznego w ramach działności statutowej jednostki</text:p>
        </text:list-item>
        <text:list-item>
          <text:p text:style-name="P90">Współpraca ze środowiskiem lokalnym w ramach lokalnych struktur pomocy.</text:p>
          <text:p text:style-name="P90"/>
        </text:list-item>
      </text:list>
      <text:p text:style-name="P22"><text:span text:style-name="T1"><text:tab/></text:span><text:span text:style-name="T12"> </text:span><text:span text:style-name="T13">IV. Informacja o warunkach pracy na stanowisku:</text:span></text:p>
      <text:p text:style-name="P42"><text:tab/>1. Miejscem pracy jest Powiatowe Centrum Pomocy Rodzinie w Zawierciu <text:s text:c="24"/><text:tab/> <text:s text:c="3"/>ul. Daszyńskiego 4. </text:p>
      <text:p text:style-name="P26"><text:span text:style-name="T5"><text:tab/>2. Wymiar czasu pracy - 1 etat</text:span><text:span text:style-name="T18">.</text:span></text:p>
      <text:p text:style-name="P27"><text:span text:style-name="T19"><text:s text:c="12"/>3. </text:span><text:span text:style-name="T6">Praca przy komputerze powyżej 4 godz. na dobę.</text:span></text:p>
      <text:p text:style-name="P27"><text:span text:style-name="T5"><text:s text:c="12"/>4. Umowa o pracę - zadaniowy system czasu pracy.</text:span><text:span text:style-name="T7"> <text:s text:c="11"/></text:span><text:span text:style-name="T3"><text:s/></text:span><text:span text:style-name="T7"><text:s text:c="8"/></text:span><text:span text:style-name="T8"><text:tab/></text:span></text:p>
      <text:p text:style-name="P44"><text:tab/><text:span text:style-name="T38">V. Wymagane dokumenty:</text:span></text:p>
      <text:p text:style-name="P46"><text:tab/>1. CV wraz z dokładnym opisem pracy zawodowej.</text:p>
      <text:p text:style-name="P50"><text:tab/>2. List motywacyjny.</text:p>
      <text:p text:style-name="P50"><text:tab/>3. Kwestionariusz osobowy (według załączonego wzoru).</text:p>
      <text:p text:style-name="P50"><text:tab/>4. Kserokopie świadectw pracy.</text:p>
      <text:p text:style-name="P50"><text:tab/>5. Kserokopie dyplomów potwierdzających wykształcenie.</text:p>
      <text:p text:style-name="P51"><text:span text:style-name="T5"><text:tab/>6.Inne dokumenty o posiadanych kwalifikacjach i umiejętnościach (certyfikaty,<text:tab/>zaświadczenia <text:s/>o ukończonych kursach i szkoleniach, referencje z poprzednich miejsc pracy <text:tab/>jeżeli <text:s/>kandydat/ka <text:s/>takie posiada)</text:span><text:span text:style-name="T20">.</text:span></text:p>
      <text:p text:style-name="P49"><text:tab/>7. Oświadczenie o posiadaniu pełnej zdolności do czynności prawnych oraz o korzystaniu<text:tab/>z pełni praw publicznych (według załączonego wzoru).</text:p>
      <text:p text:style-name="P49"><text:tab/>8. Oświadczenie o niekaralności (według załączonego wzoru).</text:p>
      <text:p text:style-name="P49"><text:soft-page-break/><text:tab/>9.Oświadczenie o stanie zdrowia i braku przeciwwskazań zdrowotnych do pracy na<text:tab/>wskazanym <text:s/>stanowisku.</text:p>
      <text:p text:style-name="P49"><text:tab/>10. Orzeczenie o stopniu niepełnosprawności (jeśli kandydat/ka takie posiada).</text:p>
      <text:p text:style-name="P49"><text:tab/>11. Oświadczenie o wyrażeniu zgody na przetwarzanie danych osobowych zawartych <text:s text:c="8"/><text:tab/>w ofercie <text:s/>pracy do celów rekrutacji na wskazanym stanowisku (według załączonego wzoru)</text:p>
      <text:p text:style-name="P49"><text:tab/>12. Oświadczenie o posiadaniu obywatelstwa polskiego.</text:p>
      <text:p text:style-name="P24"><text:span text:style-name="T31">Uwaga:</text:span><text:span text:style-name="T29"> Wymagane <text:s/>dokumenty <text:s/>aplikacyjne <text:s/>powinny być </text:span><text:span text:style-name="T28">opatrzone własnoręcznym czytelnym </text:span><text:span text:style-name="T29">podpisem</text:span><text:span text:style-name="T31">, </text:span><text:span text:style-name="T29">a dokumenty przedkładane w postaci kserokopii winny być dodatkowo opatrzone klauzulą „Za zgodność z oryginałem”. CV oraz list motywacyjny należy opatrzyć adnotacją „Wyrażam zgodę na przetwarzanie przez Powiatowe Centrum Pomocy Rodzinie w Zawierciu moich danych osobowych zawartych w niniejszym dokumencie dla potrzeb niezbędnych w procesie rekrutacji, zgodnie z przepisami rozporządzenia Parlamentu Europejskiego i Rady (UE) 2016/679 z 27kwietnia2016r. w sprawie ochrony osób fizycznych w związku z przetwarzaniem danych osobowych i w sprawie swobodnego przepływu takich danych oraz uchylenia dyrektywy 95/46/WE (RODO)</text:span></text:p>
      <text:p text:style-name="P20"><text:span text:style-name="T35"><text:s text:c="10"/></text:span><text:span text:style-name="T39"><text:s/>VI. Termin i miejsce składania dokumentów:</text:span></text:p>
      <text:p text:style-name="P19"/>
      <text:p text:style-name="P23"><text:span text:style-name="T8"><text:s text:c="5"/></text:span><text:span text:style-name="T11">1</text:span><text:span text:style-name="T8">.</text:span><text:span text:style-name="T5">Wymagane dokumenty aplikacyjne należy składać </text:span><text:span text:style-name="T3">w terminie</text:span><text:span text:style-name="T2"> </text:span><text:span text:style-name="T8">do dnia 12 maja<text:line-break/> <text:s text:c="12"/>2022r.</text:span><text:span text:style-name="T5"> </text:span></text:p>
      <text:p text:style-name="P23"><text:span text:style-name="T8"><text:tab/>- <text:s text:c="4"/>osobiście</text:span><text:span text:style-name="T5"> w siedzibie Powiatowego Centrum Pomocy Rodzinie w Zawierciu, <text:s/><text:tab/> <text:tab/> <text:s text:c="5"/>ul. Daszyńskiego 4 <text:s/>42-400 Zawiercie pokój nr 7 </text:span><text:span text:style-name="T11"><text:s/>w </text:span><text:span text:style-name="T8"><text:s/></text:span><text:span text:style-name="T11">zaklejonych kopertach z dopiskiem: <text:tab/> <text:s text:c="5"/></text:span><text:span text:style-name="T2">Nabór na stanowisko Psycholog,</text:span></text:p>
      <text:list xml:id="list6269387235792658834" text:style-name="L3">
        <text:list-item>
          <text:list>
            <text:list-item>
              <text:p text:style-name="P91"><text:span text:style-name="T8">pocztą</text:span><text:span text:style-name="T5"> </text:span><text:span text:style-name="T8">tradycyjną</text:span><text:span text:style-name="T5"> </text:span><text:span text:style-name="T8">na adres:</text:span><text:span text:style-name="T5"> </text:span><text:span text:style-name="T11">Powiatowe Centrum Pomocy Rodzinie ul. Daszyńskiego 4 <text:s/>42-400 Zawiercie,</text:span><text:span text:style-name="T8"> <text:s/></text:span><text:span text:style-name="T5">z dopiskiem: </text:span><text:span text:style-name="T2">Nabór na stanowisko Psycholog, </text:span></text:p>
            </text:list-item>
            <text:list-item>
              <text:p text:style-name="P91"><text:span text:style-name="T2">pocztą elektroniczną </text:span><text:span text:style-name="T4">na adres </text:span><text:a xlink:type="simple" xlink:href="mailto:sekretariat@pcpr.zawiercie.powiat.pl" text:style-name="Internet_20_link" text:visited-style-name="Visited_20_Internet_20_Link"><text:span text:style-name="T2">sekretariat@pcpr.zawiercie.powiat.pl</text:span></text:a><text:span text:style-name="T2"> </text:span><text:span text:style-name="T4">z podpisem elektronicznym weryfikowanym przy pomocy ważnego kwalifikowanego certyfikatu.</text:span></text:p>
            </text:list-item>
          </text:list>
        </text:list-item>
      </text:list>
      <text:p text:style-name="P23"><text:span text:style-name="T8"><text:s text:c="8"/></text:span><text:span text:style-name="T11">2.</text:span><text:span text:style-name="T5"> Dokumenty, które wpłyną do PCPR po upływie określonego terminu (decyduje data wpływu<text:line-break/> <text:s text:c="11"/>dokumentów)</text:span><text:span text:style-name="T8"> nie będą rozpatrywane. </text:span><text:span text:style-name="T5"><text:s text:c="12"/></text:span></text:p>
      <text:p text:style-name="P2"><text:s text:c="7"/></text:p>
      <text:p text:style-name="P6"><text:span text:style-name="T10"><text:s text:c="8"/>Kandydaci <text:s/>spełniający <text:s/>wymagania <text:s/>formalne <text:s/>określone <text:s/>w <text:s/>ogłoszeniu <text:s/>o <text:s/>naborze<text:tab/>zostaną powiadomieni telefonicznie o terminie i miejscu rozmowy kwalifikacyjnej.</text:span><text:span text:style-name="T9"><text:line-break/><text:tab/></text:span></text:p>
      <text:p text:style-name="P6"><text:span text:style-name="T9"><text:s text:c="12"/>Informacja <text:s/>o <text:s/>wynikach <text:s/>naboru <text:s text:c="2"/>będzie <text:s/>umieszczona <text:s/>na <text:s/>stronie <text:s/>internetowej<text:tab/>Biuletynu <text:tab/>Informacji Publicznej </text:span><text:a xlink:type="simple" xlink:href="http://www.bip.pcpr.zawiercie.powiat.finn.pl/" text:style-name="Internet_20_link" text:visited-style-name="Visited_20_Internet_20_Link"><text:span text:style-name="Internet_20_link"><text:span text:style-name="T9">www.bip.pcpr.zawiercie.powiat.finn.pl</text:span></text:span></text:a><text:span text:style-name="T9"> .</text:span></text:p>
      <text:p text:style-name="P45"><text:s text:c="9"/><text:tab/><text:tab/><text:tab/><text:tab/><text:tab/><text:tab/><text:tab/><text:tab/></text:p>
      <text:p text:style-name="P43"><text:span text:style-name="T37"><text:tab/><text:tab/><text:tab/><text:tab/><text:tab/><text:tab/><text:tab/><text:tab/></text:span><text:span text:style-name="T36"> </text:span></text:p>
      <text:p text:style-name="P25"><text:span text:style-name="T25"/></text:p>
      <text:p text:style-name="P25"><text:span text:style-name="T25"><text:s text:c="61"/>Dyrektor PCPR<text:line-break/><text:tab/><text:tab/><text:tab/><text:tab/></text:span><text:span text:style-name="T21"><text:tab/></text:span></text:p>
      <text:p text:style-name="P21"><text:span text:style-name="T21"><text:tab/><text:tab/><text:tab/><text:tab/></text:span><text:span text:style-name="T43"><text:tab/></text:span><text:span text:style-name="T21">/-/ Bożena Gwizdek</text:span></text:p>
      <text:p text:style-name="P95"><text:soft-page-break/><text:span text:style-name="T44">KWESTIONARIUSZ OSOBOWY DLA OSOBY UBIEGAJĄCEJ SIĘ O ZATRUDNIENIE</text:span></text:p>
      <text:p text:style-name="P40"><text:span text:style-name="T34">na stanowisku pomocniczym i obsługi : "Psycholog"</text:span><text:span text:style-name="T25"><text:line-break/></text:span></text:p>
      <text:p text:style-name="P41"><text:span text:style-name="T25">1. Imię (imiona) i nazwisko </text:span><text:span text:style-name="T26">...............................................................................................................................<text:line-break/></text:span><text:span text:style-name="T25">2.</text:span><text:span text:style-name="T26"> </text:span><text:span text:style-name="T25">Imiona rodziców </text:span><text:span text:style-name="T27">..</text:span><text:span text:style-name="T26">...........................................................................................................................................</text:span></text:p>
      <text:p text:style-name="P41"><text:span text:style-name="T25">3. Data urodzenia </text:span><text:span text:style-name="T26">...............................................................................................................................................</text:span></text:p>
      <text:p text:style-name="P41"><text:span text:style-name="T25">4. Obywatelstwo </text:span><text:span text:style-name="T26">..................................................................................................................................................<text:line-break/></text:span><text:span text:style-name="T25">5. Miejsce zamieszkania (adres do korespondencji) </text:span><text:span text:style-name="T26">.......................................................................................</text:span></text:p>
      <text:p text:style-name="P29">...............................................................................................................................................................................</text:p>
      <text:p text:style-name="P33">6. Wykształcenie </text:p>
      <text:p text:style-name="P31">(nazwa szkoły, rok jej ukończenia, zawód, specjalność, stopień naukowy, tytuł zawodowy)</text:p>
      <text:p text:style-name="P30">..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......................................................</text:p>
      <text:p text:style-name="P7">7. Wykształcenie uzupełniające</text:p>
      <text:p text:style-name="P35">(kursy, studia podyplomowe, data ukończenia nauki lub data rozpoczęcia nauki w przypadku jej trwania)</text:p>
      <text:p text:style-name="P52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8. Przebieg dotychczasowego zatrudnienia </text:p>
      <text:p text:style-name="P37"><text:span text:style-name="T26">(wskazać okresy zatrudnienia u kolejnych pracodawców oraz zajmowane stanowiska pracy)</text:span><text:span text:style-name="T25"> </text:span></text:p>
      <text:p text:style-name="P29">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.</text:p>
      <text:p text:style-name="P34">9. Dodatkowe uprawnienia, umiejętności, zainteresowania</text:p>
      <text:p text:style-name="P32">(np. stopień znajomości języków obcych, <text:s/>prawo jazdy, obsługa komputera)</text:p>
      <text:p text:style-name="P29">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36">................................................ <text:s text:c="34"/>.......................................................................</text:p>
      <text:p text:style-name="P37"><text:span text:style-name="T29"><text:s text:c="5"/></text:span><text:span text:style-name="T40"><text:s text:c="2"/>(miejscowość i data) <text:s text:c="33"/><text:tab/> <text:s text:c="7"/>(podpis osoby ubiegającej się o zatrudnienie)</text:span></text:p>
      <text:p text:style-name="P39"/>
      <text:p text:style-name="P45"/>
      <text:p text:style-name="P45"/>
      <text:p text:style-name="P28"/>
      <text:p text:style-name="P53"><text:tab/><text:tab/><text:tab/><text:tab/><text:tab/><text:tab/><text:tab/><text:tab/><text:tab/><text:tab/><text:tab/></text:p>
      <text:p text:style-name="P53"><text:soft-page-break/><text:span text:style-name="T35"><text:s text:c="135"/>Załącznik nr 1</text:span></text:p>
      <text:p text:style-name="P12"/>
      <text:p text:style-name="P12">Zawiercie, dnia ….........................</text:p>
      <text:p text:style-name="P11"/>
      <text:p text:style-name="P11"/>
      <text:p text:style-name="P11">….................................................</text:p>
      <text:p text:style-name="P13"><text:s text:c="12"/>Imię i nazwisko</text:p>
      <text:p text:style-name="P13"/>
      <text:p text:style-name="P11">….................................................</text:p>
      <text:p text:style-name="P11"/>
      <text:p text:style-name="P11">…................................................</text:p>
      <text:p text:style-name="P11"><text:s text:c="20"/>Adres</text:p>
      <text:p text:style-name="P11"/>
      <text:p text:style-name="P11"/>
      <text:p text:style-name="P11"/>
      <text:p text:style-name="P9">ZGODA NA PRZETWARZANIE DANYCH OSOBOWYCH</text:p>
      <text:p text:style-name="P11"/>
      <text:list xml:id="list6604489296610223562" text:style-name="WW8Num9">
        <text:list-item>
          <text:p text:style-name="P79"><text:span text:style-name="T26">Wyrażam zgodę na przetwarzanie moich danych osobowych w związku z naborem na stanowisko </text:span><text:span text:style-name="T25">Psycholog</text:span><text:span text:style-name="T26"> w Powiatowym Centrum Pomocy Rodzinie w <text:s/>Zawierciu.</text:span></text:p>
        </text:list-item>
        <text:list-item>
          <text:p text:style-name="P80">Podaję dane dobrowolnie i oświadczam, że są zgodne z prawdą. </text:p>
        </text:list-item>
        <text:list-item>
          <text:p text:style-name="P80">Zapoznałam/zapoznałem się z treścią klauzuli informacyjnej, w tym o celu i sposobach przetwarzania danych osobowych oraz prawie do dostępu do swoich danych, prawie do poprawiania swoich danych.</text:p>
        </text:list-item>
      </text:list>
      <text:p text:style-name="P14"/>
      <text:p text:style-name="P11"/>
      <text:p text:style-name="P11"/>
      <text:p text:style-name="P11"><text:tab/><text:tab/><text:tab/><text:tab/><text:tab/><text:tab/><text:tab/><text:tab/><text:tab/>...…..................................</text:p>
      <text:p text:style-name="P11"><text:tab/><text:tab/><text:tab/><text:tab/><text:tab/><text:tab/><text:tab/><text:tab/><text:tab/> <text:s/>podpis kandydata/-ki</text:p>
      <text:p text:style-name="P11"/>
      <text:p text:style-name="P9"/>
      <text:p text:style-name="P9"/>
      <text:p text:style-name="P9"/>
      <text:p text:style-name="P9"/>
      <text:p text:style-name="P9">KLAUZULA INFORMACYJNA</text:p>
      <text:p text:style-name="P9">w przypadku pozyskania danych osobowych bezpośrednio od osoby, której dane dotyczą </text:p>
      <text:p text:style-name="P15"/>
      <text:p text:style-name="P17"><text:span text:style-name="T26">W związku z przetwarzaniem Pani/Pana danych osobowych informujemy – zgodnie<text:line-break/>z art. 13 ust. 1 i ust. 2 Rozporządzenia Parlamentu Europejskiego i Rady (UE) 2016/679 z dnia 27.04.2016r.<text:line-break/>w sprawie ochrony osób fizycznych w związku z przetwarzaniem danych osobowych i w sprawie swobodnego przepływu takich danych oraz uchylenia dyrektywy 95/46/WE (ogólne rozporządzenie<text:line-break/>o ochronie danych osobowych) (Dz. Urz. UE L z 04.05.2016r., Nr 119, s.1), zwanego dalej w skrócie </text:span><text:span text:style-name="T25">„RODO”</text:span><text:span text:style-name="T26">, iż: </text:span></text:p>
      <text:p text:style-name="P15"/>
      <text:list xml:id="list2767549274485238846" text:style-name="WW8Num11">
        <text:list-item>
          <text:p text:style-name="P82">Administrator Danych</text:p>
        </text:list-item>
      </text:list>
      <text:p text:style-name="P73"><text:s text:c="5"/>Administratorem Pani/Pana danych osobowych jest Dyrektor reprezentujący Powiatowe Centrum Pomocy Rodzinie w Zawierciu, 42-400 Zawiercie, ul. Daszyńskiego 4.</text:p>
      <text:p text:style-name="P10"/>
      <text:p text:style-name="P10">II. Inspektor Ochrony Danych</text:p>
      <text:p text:style-name="P54">Administrator wyznaczył Inspektora Ochrony Danych, z którym się może Pani/Pan skontaktować<text:line-break/>w sprawach związanych z ochroną danych osobowych, w następujący sposób:</text:p>
      <text:list xml:id="list202082720649193751" text:style-name="WW8Num10">
        <text:list-item>
          <text:p text:style-name="P84"><text:span text:style-name="T26">pod adresem poczty elektronicznej: </text:span><text:a xlink:type="simple" xlink:href="mailto:iod@zawiercie.powiat.pl" text:style-name="Internet_20_link" text:visited-style-name="Visited_20_Internet_20_Link"><text:span text:style-name="Internet_20_link"><text:span text:style-name="T26">iod@zawiercie.powiat.pl</text:span></text:span></text:a></text:p>
        </text:list-item>
        <text:list-item>
          <text:p text:style-name="P81">pisemnie na adres siedziby Administratora.</text:p>
        </text:list-item>
      </text:list>
      <text:p text:style-name="P10"><text:soft-page-break/>III. Podstawa prawna i cele przetwarzania danych osobowych</text:p>
      <text:p text:style-name="P17"><text:span text:style-name="T27">Dane będą przetwarzane w celu realizacji naboru na stanowisko pomocnicze <text:s/>na podstawie</text:span><text:span text:style-name="T25"> </text:span><text:span text:style-name="T27">ogólnego </text:span><text:span text:style-name="T27">rozporządzenia o ochronie danych osobowych z dnia 27 kwietnia 2016r. oraz Kodeksu Pracy z dnia 26 czerwca 1974r.</text:span></text:p>
      <text:p text:style-name="P10"/>
      <text:p text:style-name="P10">IV. Odbiorcy danych osobowych</text:p>
      <text:p text:style-name="P16">Dane nie mogą być przekazywane lub udostępniane podmiotom w upoważnionym na podstawie<text:line-break/>i w granicach prawa w celu prawidłowej realizacji usług.</text:p>
      <text:p text:style-name="P16"/>
      <text:p text:style-name="P10">V. Przekazywanie danych osobowych do państw trzecich – poza Europejski Obszar Gospodarczy</text:p>
      <text:p text:style-name="P17"><text:span text:style-name="T27">Dane </text:span><text:span text:style-name="T23">nie będą</text:span><text:span text:style-name="T27"> przekazane do państwa trzeciego – poza Europejski Obszar Gospodarczy lub organizacji międzynarodowej.</text:span></text:p>
      <text:p text:style-name="P16"/>
      <text:p text:style-name="P10">VI. Okres przechowywania danych osobowych</text:p>
      <text:p text:style-name="P16">1. Dokumenty złożone przez kandydata wybranego w naborze podlegają włączeniu do akt osobowych<text:line-break/>po nawiązaniu z nim stosunku pracy.</text:p>
      <text:p text:style-name="P16">2. Dokumenty aplikacyjne osób, które w procesie rekrutacji zakwalifikowały się do II etapu i zostały umieszczone w protokole, będą przechowywane, zgodnie z instrukcją kancelaryjną.</text:p>
      <text:p text:style-name="P74"><text:s text:c="3"/>3. Dokumenty aplikacyjne pozostałych osób nierozpatrzone w danym procesie rekrutacji będą odsyłane<text:line-break/>lub odbierane osobiście przez zainteresowanych.</text:p>
      <text:p text:style-name="P55"/>
      <text:p text:style-name="P56">VII. Prawa osób, które dane dotyczą, w tym dostępu do danych osobowych</text:p>
      <text:p text:style-name="P57">Na zasadach określonych przepisami RODO, posiada Pani/Pan prawo do żądania od Administratora:</text:p>
      <text:p text:style-name="P57">1. dostępu do treści swoich danych osobowych,</text:p>
      <text:p text:style-name="P57">2. sprostowania (poprawiania) swoich danych osobowych,</text:p>
      <text:p text:style-name="P57">3. usunięcia swoich danych osobowych,</text:p>
      <text:p text:style-name="P57">4. ograniczenia przetwarzania swoich danych osobowych,</text:p>
      <text:p text:style-name="P57">5. przenoszenia swoich danych osobowych,</text:p>
      <text:p text:style-name="P57">a ponadto, posiada Pani/Pan prawo do wniesienia sprzeciwu wobec przetwarzania Pani/Pana danych.</text:p>
      <text:p text:style-name="P57"/>
      <text:p text:style-name="P57">Nie wszystkie Państwa żądania będą mogły zostać spełnione. Zakres przysługujących praw zależy bowiem zarówno od przesłanek prawnych uprawniających do przetwarzania danych, jaki i często – sposobów ich gromadzenia. Ponieważ dane osobowe w Powiatowym Centrum Pomocy Rodzinie w Zawierciu przetwarzane są wyłącznie w granicach wskazanych przepisami prawa, w większości przypadków brak jest możliwości realizacji prawa do przenoszenia czy prawa do usunięcia danych.</text:p>
      <text:p text:style-name="P56">VIII. Prawo do cofnięcia zgody</text:p>
      <text:p text:style-name="P57">1. Tam, gdzie do przetwarzania danych osobowych konieczne jest wyrażenie zgody, zawsze ma Pan/Pani prawo nie wyrazić zgody, a w przypadku jej wcześniejszego wyrażenia, do cofnięcia zgody.<text:line-break/>2. Wycofanie zgody nie ma wpływu na przetwarzanie Pani/Pana danych do momentu jej wycofania.</text:p>
      <text:p text:style-name="P56"/>
      <text:p text:style-name="P56">IX. Prawo wniesienia skargi do organu nadzorczego</text:p>
      <text:p text:style-name="P61">Gdy uzna Pani/Pan, iż przetwarzanie Pani/Pana danych osobowych narusza przepisy o ochronie danych osobowych, przysługuje Pani/Panu prawo do wniesienia skargi do organu nadzorczego, którym jest Prezes Urzędu Ochrony Danych Osobowych.</text:p>
      <text:p text:style-name="P61"/>
      <text:p text:style-name="P62">X. Informacja o wymogu/dobrowolności podania danych oraz konsekwencjach niepodania danych osobowych</text:p>
      <text:p text:style-name="P70"><text:span text:style-name="T29">Podanie przez Pana/Panią danych osobowych jest </text:span><text:span text:style-name="T30">warunkiem przystąpienia do naboru</text:span><text:span text:style-name="T29">. Jest Pan/ Pani zobowiązany/a do ich podania, a konsekwencją niepodania danych osobowych będzie </text:span><text:span text:style-name="T24">odrzucenie oferty<text:line-break/>ze względu na nie spełnienie wymagania formalnego kompletności wymaganych dokumentów.</text:span></text:p>
      <text:p text:style-name="P61"/>
      <text:p text:style-name="P63">XI. Zautomatyzowane podejmowanie decyzji, profilowanie</text:p>
      <text:p text:style-name="P58">Pani/Pana dane osobowe nie będą przetwarzane w sposób zautomatyzowany i nie będą profilowane.</text:p>
      <text:p text:style-name="P66"/>
      <text:p text:style-name="P64"/>
      <text:p text:style-name="P64"/>
      <text:p text:style-name="P93"><text:soft-page-break/>Załącznik nr 2</text:p>
      <text:p text:style-name="P64"/>
      <text:p text:style-name="P67">Zawiercie, ….................................</text:p>
      <text:p text:style-name="P68"/>
      <text:p text:style-name="P11">….................................................</text:p>
      <text:p text:style-name="P13"><text:s text:c="12"/>Imię i nazwisko</text:p>
      <text:p text:style-name="P13"/>
      <text:p text:style-name="P11">….................................................</text:p>
      <text:p text:style-name="P11"/>
      <text:p text:style-name="P11">…................................................</text:p>
      <text:p text:style-name="P68"><text:s text:c="20"/>Adres</text:p>
      <text:p text:style-name="P67"/>
      <text:p text:style-name="P68"/>
      <text:p text:style-name="P68"/>
      <text:p text:style-name="P68"/>
      <text:p text:style-name="P68"/>
      <text:p text:style-name="P65">OŚWIADCZENIE</text:p>
      <text:p text:style-name="P65"/>
      <text:p text:style-name="P69"><text:tab/>Oświadczam, że nie posiadam/posiadam*) pełną zdolność do czynności prawnych oraz korzystam<text:line-break/>z pełni praw publicznych.</text:p>
      <text:p text:style-name="P69"/>
      <text:p text:style-name="P69"/>
      <text:p text:style-name="P69"/>
      <text:p text:style-name="P70"><text:span text:style-name="T32"><text:tab/><text:tab/><text:tab/><text:tab/><text:tab/><text:tab/>….....................................<text:line-break/> <text:s text:c="11"/><text:tab/><text:tab/><text:tab/><text:tab/><text:tab/><text:tab/></text:span><text:span text:style-name="T41"><text:tab/> Podpis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0"><text:span text:style-name="T14">Niniejsze oświadczenie wnioskodawca składa pouczony o odpowiedzialności karnej z art. 233 </text:span><text:span text:style-name="T15">§ </text:span><text:span text:style-name="T14">1 Kodeksu Karnego - „Kto składając zeznanie mające służyć za dowód w postępowaniu sądowym lub innym postępowaniu prowadzonym<text:line-break/>na podstawie ustawy, zeznając nieprawdę lub zataja prawdę, podlega karze pozbawienia wolności od 6 miesięcy do 8 lat”.</text:span></text:p>
      <text:p text:style-name="P71"><text:line-break/></text:p>
      <text:p text:style-name="P71"/>
      <text:p text:style-name="P71"/>
      <text:p text:style-name="P71"/>
      <text:p text:style-name="P71"/>
      <text:p text:style-name="P71"/>
      <text:p text:style-name="P71">*) niepotrzebne skreślić</text:p>
      <text:p text:style-name="P71"/>
      <text:p text:style-name="P71"/>
      <text:p text:style-name="P59"/>
      <text:p text:style-name="P59"/>
      <text:p text:style-name="P59"/>
      <text:p text:style-name="P71"><text:soft-page-break/></text:p>
      <text:p text:style-name="P64">Załącznik nr 3</text:p>
      <text:p text:style-name="P64"/>
      <text:p text:style-name="P67">Zawiercie, ….................................</text:p>
      <text:p text:style-name="P68"/>
      <text:p text:style-name="P11">….................................................</text:p>
      <text:p text:style-name="P13"><text:s text:c="12"/>Imię i nazwisko</text:p>
      <text:p text:style-name="P13"/>
      <text:p text:style-name="P11">….................................................</text:p>
      <text:p text:style-name="P11"/>
      <text:p text:style-name="P11">…................................................</text:p>
      <text:p text:style-name="P68"><text:s text:c="20"/>Adres</text:p>
      <text:p text:style-name="P67"/>
      <text:p text:style-name="P68"/>
      <text:p text:style-name="P68"/>
      <text:p text:style-name="P68"/>
      <text:p text:style-name="P68"/>
      <text:p text:style-name="P65">OŚWIADCZENIE</text:p>
      <text:p text:style-name="P65"/>
      <text:p text:style-name="P72"><text:span text:style-name="T32"><text:tab/>Niniejszym oświadczam, że nie byłem/łam karany/a i nie jest prowadzone wobec mnie żadne postępowanie karne za przestępstwo umyślne ścigane z oskarżenia publicznego lub umyślne przestępstwo skarbowe. Jednocześnie oświadczam, iż znane mi są przepisy o odpowiedzialności karnej za poświadczanie nieprawdy (art. 233 </text:span><text:span text:style-name="T42">§ </text:span><text:span text:style-name="T32">1 k. k.).</text:span></text:p>
      <text:p text:style-name="P69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0"><text:span text:style-name="T14">Niniejsze oświadczenie wnioskodawca składa pouczony o odpowiedzialności karnej z art. 233 </text:span><text:span text:style-name="T15">§ </text:span><text:span text:style-name="T14">1 Kodeksu Karnego - „Kto składając zeznanie mające służyć za dowód w postępowaniu sądowym lub innym postępowaniu prowadzonym<text:line-break/>na podstawie ustawy, zeznając nieprawdę lub zataja prawdę, podlega karze pozbawienia wolności od 6 miesięcy do 8 lat”.</text:span></text:p>
      <text:p text:style-name="P71"/>
      <text:p text:style-name="P71"/>
      <text:p text:style-name="P71"/>
      <text:p text:style-name="P71"/>
      <text:p text:style-name="P71"/>
      <text:p text:style-name="P60"><text:span text:style-name="T17"><text:tab/><text:tab/><text:tab/><text:tab/><text:tab/><text:tab/><text:tab/><text:tab/>….....................................<text:line-break/> <text:s text:c="11"/><text:tab/><text:tab/><text:tab/><text:tab/><text:tab/><text:tab/></text:span><text:span text:style-name="T5"><text:tab/><text:tab/><text:tab/> Podpis</text:span><text:span text:style-name="T1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fo:font-size="11pt" style:font-size-asian="11pt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9S</meta:editing-duration>
    <meta:editing-cycles>38</meta:editing-cycles>
    <meta:generator>OpenOffice/4.1.10$Win32 OpenOffice.org_project/4110m2$Build-9807</meta:generator>
    <dc:date>2022-04-28T14:51:19.59</dc:date>
    <meta:print-date>2022-04-28T14:12:37.96</meta:print-date>
    <meta:document-statistic meta:table-count="0" meta:image-count="0" meta:object-count="0" meta:page-count="8" meta:paragraph-count="158" meta:word-count="1708" meta:character-count="17212"/>
    <meta:user-defined meta:name="Info 1"/>
    <meta:user-defined meta:name="Info 2"/>
    <meta:user-defined meta:name="Info 3"/>
    <meta:user-defined meta:name="Info 4"/>
  </office:meta>
</office:document-meta>
</file>