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3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4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5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6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 style:list-style-name="L7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Standard" style:list-style-name="L8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0" style:family="paragraph" style:parent-style-name="Standard" style:list-style-name="L9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L10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 style:list-style-name="L11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3" style:family="paragraph" style:parent-style-name="Standard" style:list-style-name="L12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 style:list-style-name="L13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center" style:justify-single-word="false" style:vertical-align="bottom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 style:list-style-name="L4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 <text:s text:c="2"/>Załącznik Nr 1 </text:p>
      <text:p text:style-name="P1">do uchwały Nr <text:s text:c="19"/></text:p>
      <text:p text:style-name="P1">Rady Powiatu Zawierciańskiego</text:p>
      <text:p text:style-name="P1">z dnia <text:s text:c="32"/></text:p>
      <text:p text:style-name="P1"/>
      <text:p text:style-name="P1"/>
      <text:p text:style-name="P30"><text:span text:style-name="T3">Regulamin Mieszkania Chronionego</text:span></text:p>
      <text:p text:style-name="P4"/>
      <text:p text:style-name="P2"><text:tab/><text:tab/><text:tab/>Nr 1: <text:s/>42 – 421 Włodowice, ul. Mrzygłodzka 21/10</text:p>
      <text:p text:style-name="P2"><text:tab/><text:tab/><text:tab/>Nr 2: <text:s/>42 – 421 Włodowice, ul. Mrzygłodzka 25/8</text:p>
      <text:p text:style-name="P2"><text:tab/><text:tab/><text:tab/>Nr 3: 42 – 450 Wysoka, ul. Ogrodowa 5/2</text:p>
      <text:p text:style-name="P2"/>
      <text:p text:style-name="P3">Rozdział I</text:p>
      <text:p text:style-name="P3">Postanowienia ogólne</text:p>
      <text:p text:style-name="P3"/>
      <text:p text:style-name="P3"><text:span text:style-name="T1">§</text:span><text:span text:style-name="T2"> 1</text:span></text:p>
      <text:p text:style-name="P5"/>
      <text:p text:style-name="P7">Mieszkanie chronione funkcjonuje w oparciu o przepisy:</text:p>
      <text:list xml:id="list456856695148122071" text:style-name="L1">
        <text:list-item>
          <text:p text:style-name="P12">Ustawy z dnia 12 marca 2004r. o pomocy społecznej (tekst jednolity: Dz.U z 2018r. <text:s text:c="15"/>poz. 1508 z późn.zm.)</text:p>
        </text:list-item>
        <text:list-item>
          <text:p text:style-name="P12">Rozporządzenia Ministra Pracy i Polityki Społecznej z dnia 26 kwietnia 2018r. w sprawie mieszkań chronionych (Dz.U z 2018r. poz. 822)</text:p>
        </text:list-item>
      </text:list>
      <text:p text:style-name="P7"/>
      <text:p text:style-name="P7"/>
      <text:p text:style-name="P3"><text:span text:style-name="T1">§</text:span><text:span text:style-name="T2"> 2</text:span></text:p>
      <text:p text:style-name="P5"/>
      <text:list xml:id="list2812558124987706021" text:style-name="L2">
        <text:list-item>
          <text:p text:style-name="P13">Regulamin Mieszkania Chronionego Nr 1, Nr 2 mieszczącego się we Włodowicach i Nr 3 mieszczącego się Wysoka gm. Łazy – zwany dalej "Regulaminem" – określa zasady funkcjonowania mieszkania chronionego.</text:p>
        </text:list-item>
        <text:list-item>
          <text:p text:style-name="P13">Mieszkanie przeznaczone jest dla mieszkańców powiatu zawierciańskiego w szczególności dla <text:s/>usamodzielnianych wychowanków pieczy zastępczej oraz osób/rodzin znajdujących się w trudnej sytuacji życiowej, celem stworzenia warunków prawidłowego funkcjonowania, ale nie wymagających usług w zakresie świadczonych przez jednostki całodobowej opieki.</text:p>
        </text:list-item>
        <text:list-item>
          <text:p text:style-name="P13">Celem funkcjonowania mieszkania chronionego jest:</text:p>
        </text:list-item>
      </text:list>
      <text:list xml:id="list856839326955145517" text:style-name="L3">
        <text:list-header>
          <text:p text:style-name="P14">1) udzielenie schronienia usamodzielnianym wychowankom pieczy zastępczej,</text:p>
          <text:p text:style-name="P14">2) udzielenie schronienia osobom, rodzinom znajdującym się w sytuacji kryzysowej.</text:p>
        </text:list-header>
      </text:list>
      <text:list xml:id="list3116103263948858427" text:style-name="L4">
        <text:list-item>
          <text:p text:style-name="P15">Wsparcie świadczone w mieszkaniu chronionym obejmuje przede wszystkim pomoc/usługi ujęte:</text:p>
          <text:p text:style-name="P15">1) w art. 53 ust. 4 Ustawy z dnia 12 marca 2004r. o pomocy społecznej, zwanej dalej "ustawą"</text:p>
          <text:p text:style-name="P29"><text:span text:style-name="T2">2) </text:span><text:span text:style-name="T1">§</text:span><text:span text:style-name="T2"> 2 i </text:span><text:span text:style-name="T1">§</text:span><text:span text:style-name="T2"> 3 Rozporządzenia Ministra Pracy i Polityki Społecznej z dnia 26 kwietnia 2018r. w sprawie mieszkań chronionych</text:span></text:p>
        </text:list-item>
      </text:list>
      <text:p text:style-name="P8"/>
      <text:p text:style-name="P3"><text:span text:style-name="T1">§</text:span><text:span text:style-name="T2"> 3</text:span></text:p>
      <text:p text:style-name="P5"/>
      <text:list xml:id="list9193326692617972389" text:style-name="L5">
        <text:list-item>
          <text:p text:style-name="P16">Pobyt w mieszkaniu chronionym przyznaje się :</text:p>
          <text:p text:style-name="P16">1) <text:s/>na wniosek osoby ubiegającej się o skierowanie do uzyskania wsparcia w postaci pobytu w mieszkaniu chronionym stanowiący Załącznik nr 1 do niniejszego Regulaminu,</text:p>
        </text:list-item>
      </text:list>
      <text:p text:style-name="P7"/>
      <text:p text:style-name="P8"><text:page-number text:select-page="current">1</text:page-number></text:p>
      <text:list xml:id="list30742935" text:continue-numbering="true" text:style-name="L5">
        <text:list-header>
          <text:p text:style-name="P16"><text:soft-page-break/>2) po uzyskaniu pozytywnej opinii/wywiadu środowiskowego cz. I z Ośrodka Pomocy Społecznej (OPS) ostatniego miejsca zamieszkania osoby, rodziny,</text:p>
          <text:p text:style-name="P16">3) w formie decyzji administracyjnej wydanej przez Dyrektora Powiatowego Centrum Pomocy Rodzinie w Zawierciu (PCPR) na zasadach określonych odrębnymi przepisami.</text:p>
        </text:list-header>
        <text:list-item>
          <text:p text:style-name="P16">Decyzja kierująca na pobyt w mieszkaniu chronionym określa, czas pobytu w mieszkaniu oraz wysokość odpłatności ponoszonej przez osobę, rodzinę której wydano decyzję.</text:p>
        </text:list-item>
        <text:list-item>
          <text:p text:style-name="P16">Decyzja wydawana jest po dokonaniu uzgodnień pomiędzy wskazanym pracownikiem PCPR Zawiercie, a osobą ubiegającą się o skierowanie do uzyskania wsparcia w postaci pobytu w mieszkaniu chronionym.</text:p>
        </text:list-item>
        <text:list-item>
          <text:p text:style-name="P16">Uzgodnienia, o których mowa w ust. 3 dotyczą: celu i okresu pobytu; rodzaju <text:s text:c="24"/>i zakresu świadczonego wsparcia; odpłatności osoby/rodziny korzystającej ze wsparcia; sposobu usprawiedliwiania nieobecności w mieszkaniu chronionym oraz zasad i form realizacji programu wspierania osoby/rodziny, stanowią Załącznik nr 2 do niniejszego Regulaminu.</text:p>
        </text:list-item>
      </text:list>
      <text:p text:style-name="P7"/>
      <text:p text:style-name="P3"><text:span text:style-name="T1">§</text:span><text:span text:style-name="T2"> 4</text:span></text:p>
      <text:p text:style-name="P5"/>
      <text:list xml:id="list480093147351966505" text:style-name="L6">
        <text:list-item>
          <text:p text:style-name="P17">Mieszkanie chronione ma charakter rotacyjny, a okres na jaki jest przydzielone zależy <text:s text:c="15"/>od indywidualnej sytuacji życiowej osoby/rodziny, a także możliwości zapewnienia mieszkania we własnym zakresie.</text:p>
        </text:list-item>
        <text:list-item>
          <text:p text:style-name="P17">Okres pobytu osoby/rodziny w mieszkaniu chronionym wynosi 1 rok. W szczególnie uzasadnionych przypadkach czas pobytu może zostać przdłużony.</text:p>
        </text:list-item>
        <text:list-item>
          <text:p text:style-name="P17">Prawo do zamieszkania w mieszkaniu chronionym przysługuje wyłącznie <text:s/>osobom/rodzinie wymienionym w decyzji administracyjnej.</text:p>
        </text:list-item>
        <text:list-item>
          <text:p text:style-name="P17">Czas, na który zostało przyznane mieszkanie chronione może być skrócony w przypadku uzyskania innego mieszkania, nierealizowania ustalonego programu wspierania rodziny, zmiany miejsca pobytu oraz nieprzestrzegania zapisów Regulaminu.</text:p>
        </text:list-item>
        <text:list-item>
          <text:p text:style-name="P17">Współprzebywanie w mieszkaniu chronionym wszystkich osób, którym przyznano pobyt <text:s text:c="16"/>w mieszkaniu opiera się na poszanowaniu godności innych osób, poszanowaniu cudzej wartości, respektowaniu innych osób do realizacji własnych potrzebi zainteresowań, wzajemnej życzliwości, szacunku i tolerancji.</text:p>
        </text:list-item>
      </text:list>
      <text:p text:style-name="P7"/>
      <text:p text:style-name="P8"/>
      <text:p text:style-name="P5">Rozdział II</text:p>
      <text:p text:style-name="P5">Prawa i obowiązki osób korzystających ze wsparcia w mieszkaniu chronionym</text:p>
      <text:p text:style-name="P9"/>
      <text:p text:style-name="P3"><text:span text:style-name="T1">§</text:span><text:span text:style-name="T2"> 1</text:span></text:p>
      <text:p text:style-name="P5"/>
      <text:list xml:id="list7061023574416198142" text:style-name="L7">
        <text:list-item>
          <text:p text:style-name="P18">Każda osoba , której przyznano pobyt w mieszkaniu chronionym ma prawo do:</text:p>
        </text:list-item>
      </text:list>
      <text:p text:style-name="P7"><text:tab/>1) bezpiecznych i właściwych warunków do odpoczynku, nauki, pracy, przygotowania <text:tab/>posiłków,</text:p>
      <text:p text:style-name="P7"><text:tab/>2) <text:s/>korzystania ze wszystkich urządzeń i wyposażenia znajdyjącego się w mieszkaniu,</text:p>
      <text:p text:style-name="P7"><text:tab/>3) pomocy i odpowiedniego wsparcia ze strony wyznaczonego pracownika PCPR <text:tab/>Zawiercie,</text:p>
      <text:p text:style-name="P7"><text:tab/>4) <text:s/>korzystania z poradnictwa specjalistycznego organizowanego przez PCPR Zawiercie.</text:p>
      <text:list xml:id="list7130251972283090448" text:style-name="L8">
        <text:list-item>
          <text:p text:style-name="P19">Do obowiązków osób/rodzin którym przyznano pobyt w mieszkaniu chronionym należy:</text:p>
        </text:list-item>
      </text:list>
      <text:p text:style-name="P7"><text:tab/>1) przestrzeganie zasad współżycia społecznego, poszanowanie godności innych osób, <text:tab/>poszanowanie cudzej własności, respektowanie praw innych mieszkańców do realizacji <text:s text:c="15"/><text:tab/>ich potrzeb i zainteresowań,</text:p>
      <text:p text:style-name="P7"><text:tab/>2) przestrzeganie całkowitego zakazu wnoszenia i spożywania alkoholu oraz środków <text:tab/>odurzających na terenie mieszkania i posesji,</text:p>
      <text:p text:style-name="P26"><text:tab/><text:page-number text:select-page="current">2</text:page-number></text:p>
      <text:p text:style-name="P7"><text:soft-page-break/><text:tab/>3) poszanowanie wyposażenia mieszkania i ponoszenia kosztów zawinionych przez siebie <text:tab/>zniszczeń, </text:p>
      <text:p text:style-name="P7"><text:tab/>4) utrzymywanie w czystości pomieszczeń mieszkania i wyznaczonej części klatki <text:tab/>schodowej,</text:p>
      <text:p text:style-name="P7"><text:tab/>5) przestrzeganie przepisów bezpieczeństwa i przeciwpożarowych (Załącznik nr 3 <text:s text:c="23"/><text:tab/>do Regulaminu),</text:p>
      <text:p text:style-name="P7"><text:tab/>6) respektowanie zaleceń wskazanego pracownika PCPR, </text:p>
      <text:p text:style-name="P7"><text:tab/>7) informowanie wskazanego pracownika PCPR o ewentualnych trudnościach, problemach, <text:tab/>nieporozumieniach wynikających ze wspólnego zamieszkiwania w mieszkaniu chronionym,</text:p>
      <text:p text:style-name="P7"><text:tab/>8) przestrzeganie całkowitego zakazu posiadania zwierząt w mieszkaniu chronionym,</text:p>
      <text:p text:style-name="P7"><text:tab/>9) przestrzeganie zasady odwiedzin osób obcych w godzinach 8.00 – 20.00 oraz ciszy <text:tab/>nocnej,</text:p>
      <text:p text:style-name="P7"><text:tab/>10) przestrzeganie zakazu udostępniania mieszkania chronionego osobom obcym,</text:p>
      <text:p text:style-name="P7"><text:tab/>11) oszczędne korzystanie z mediów,</text:p>
      <text:p text:style-name="P7"><text:tab/>12) zapoznanie się z instrukcjami obsługi sprzętu, w który wyposażone jest mieszkanie <text:tab/>chronione i użytkowanie go zgodnie z tymi instrukcjami,</text:p>
      <text:p text:style-name="P7"><text:tab/>13)zgłaszanie swojej nieobecności przekraczającej 24 godziny z jednodniowym <text:tab/>wyprzedzeniem,</text:p>
      <text:p text:style-name="P7"><text:tab/>14) umożliwienie wstępu do mieszkania chronionego (o każdej porze, w tym nocnej) <text:tab/>wskazanemu pracownikowi PCPR,</text:p>
      <text:p text:style-name="P7"><text:tab/>15) aktywne korzystanie z oferowanych form wsparcia,</text:p>
      <text:p text:style-name="P7"><text:tab/>16) przestrzeganie postanowień Regulaminu,</text:p>
      <text:list xml:id="list2787595843815683929" text:style-name="L9">
        <text:list-item>
          <text:p text:style-name="P20">Za naprawę zniszczonego lub uzupełnienie zaginionego sprzętu i wyposażenia mieszkania chronionego oraz części wspólnych odpowiada osoba zawiniona lub w przypadku gdy jej ustalenie jest trudne, za powstałe szkody odpowiadają solidarnie wszyscy mieszkańcy <text:s text:c="18"/>w pełnej wysokości wyrządzonej szkody z wyjątkiem szkód powstałych w wyniku naturalnego zużycia przedmiotów i urządzeń (Załącznik nr 4 do Regulaminu).</text:p>
        </text:list-item>
        <text:list-item>
          <text:p text:style-name="P20">Utrata kluczy do mieszkania zobowiazuje mieszkńca do pokrycia kosztów związanych <text:s text:c="24"/>z wymianą zamków w mieszkaniu.</text:p>
        </text:list-item>
        <text:list-item>
          <text:p text:style-name="P20">W przypadku podejrzenia, że mieszkaniec jest pod wpływem alkoholu lub środków odurzających wskazany pracownik PCPR ma prawo, a mieszkaniec wyraża zgodę na dobrowolne wykonanie badania alkomatem lub wykonanie testu na obecność środków odurzających (Załacznik nr 5 do Regulaminu).</text:p>
        </text:list-item>
        <text:list-item>
          <text:p text:style-name="P20">Pobyt w mieszkaniu chronionym osoby/rodziny oraz realizacja Programu wspierania rodziny podlega ocenie, co najmniej raz na 3 miesiące. Oceny dokonuje wspólnie osoba/rodzina oraz wskazany pracownik PCPR (Załącznik nr 6 do Regulaminu).</text:p>
        </text:list-item>
        <text:list-item>
          <text:p text:style-name="P20">Wskazany pracownik PCPR zastrzega sobie prawo wejścia do mieszkania chronionego <text:s text:c="21"/>w każdym czasie w trakcie pobytu osoby/rodziny, a ponadto także pod nieobeność osoby/rodziny w ramach kontroli doraźnych oraz w sytuacjach wymagających szybkiego dostępu takich jak: awarie wywołujące szkody, sytuacje zagrożenia zdrowia, życia <text:s text:c="19"/>lub mienia. <text:s text:c="12"/></text:p>
        </text:list-item>
      </text:list>
      <text:p text:style-name="P7"/>
      <text:p text:style-name="P6"/>
      <text:p text:style-name="P5">Rozdział III</text:p>
      <text:p text:style-name="P5">Postanowienia końcowe</text:p>
      <text:p text:style-name="P27"/>
      <text:p text:style-name="P3"><text:span text:style-name="T1">§</text:span><text:span text:style-name="T2"> 1</text:span></text:p>
      <text:p text:style-name="P5"/>
      <text:list xml:id="list2680493969785664100" text:style-name="L10">
        <text:list-item>
          <text:p text:style-name="P21">Wszystkie osoby, którym przyznano pobyt w mieszkaniu chronionym mają obowiązek zapoznania się z postanowieniami niniejszego Regulaminu i złożenia pisemnego oświadczenia o jego przestrzeganiu wg wzoru stanowiącego Załącznik <text:s/>nr 7 do niniejszego Regulaminu.</text:p>
        </text:list-item>
      </text:list>
      <text:p text:style-name="P8"><text:page-number text:select-page="current">3</text:page-number></text:p>
      <text:list xml:id="list30747218" text:continue-numbering="true" text:style-name="L10">
        <text:list-item>
          <text:p text:style-name="P21"><text:soft-page-break/>Opuszczenie mieszkania chronionego powinno nastąpić najpóźniej w ostatnim dniu terminu obowiązywania decyzji.</text:p>
        </text:list-item>
        <text:list-item>
          <text:p text:style-name="P21">Osoba/rodzina może zostać pozbawiona prawa pobytu w mieszkaniu chronionym <text:s text:c="25"/>ze skutkiem natychmiastowym w przypadku stwierdzenia przez wskazanego pracownika PCPR nie przestrzegania zasad obowiązujacych w mieszkaniu chronionym, w tym wnoszenia, przechowywania, sprzedaży, używania alkoholu i środków odurzających, drastycznego zakłócania spokoju, dewastacji mieszkania, udostępniania mieszkania osobom nieupoważnionym oraz nieterminowego uiszczania należnych opłat.</text:p>
        </text:list-item>
        <text:list-item>
          <text:p text:style-name="P21">Wszczęcie procedury mającej na celu uchylenie decyzji z powodu nie przestrzegania Regulaminu przes osobę/rodzinę zamieszkującą w mieszkaniu chronionym powinno być rozpoczęte po wyczerpaniu innych metod dyscyplinujących użytkownika mieszkania:</text:p>
        </text:list-item>
      </text:list>
      <text:p text:style-name="P7"><text:tab/>1) rozmowy wychowawczej ze wskazanym pracownikiem PCPR, </text:p>
      <text:p text:style-name="P7"><text:tab/>2) pisemnego upomnienia Dyrektora PCPR.</text:p>
      <text:p text:style-name="P7"/>
      <text:p text:style-name="P7"/>
      <text:p text:style-name="P3"><text:span text:style-name="T1">§ </text:span><text:span text:style-name="T2">2</text:span></text:p>
      <text:p text:style-name="P5"/>
      <text:list xml:id="list4937516392101313367" text:style-name="L11">
        <text:list-item>
          <text:p text:style-name="P22">Osoba opuszczająca mieszkanie chronione zobowiązana jest do:</text:p>
        </text:list-item>
      </text:list>
      <text:p text:style-name="P7"><text:tab/>1) pozostawienia mieszkania w odpowiednim stanie technicznym tzn. oddania mieszkania <text:s text:c="24"/><text:tab/>w stanie nie gorszym niż stan w jakim przyjął go w dacie zamieszkania oraz do naprawienia <text:tab/>wszelkich szkód wyrządzonych w mieszkaniu chronionym,</text:p>
      <text:p text:style-name="P7"><text:tab/>2) rozliczenia się ze wszystkich sprzętów stanowiących mienie mieszkania,</text:p>
      <text:p text:style-name="P7"><text:tab/>3) zdania kluczy wskazanemu pracownikowi PCPR,</text:p>
      <text:p text:style-name="P7"><text:tab/>4) uregulowania należnych opłat za pobyt w mieszkaniu,</text:p>
      <text:list xml:id="list6973132922151311484" text:style-name="L12">
        <text:list-item>
          <text:p text:style-name="P23">Powiatowe Centrum Pomocy rodzinie w Zawierciu nie ponosi odpowiedzialności za rzeczy osobiste mieszkańców jak również rzeczy pozostawione w mieszkaniu.</text:p>
        </text:list-item>
      </text:list>
      <text:p text:style-name="P7"/>
      <text:p text:style-name="P7"/>
      <text:p text:style-name="P3"><text:span text:style-name="T1">§</text:span><text:span text:style-name="T2"> 3</text:span></text:p>
      <text:p text:style-name="P5"/>
      <text:list xml:id="list4606845112498034815" text:style-name="L13">
        <text:list-item>
          <text:p text:style-name="P24">W sprawach nie uregulowanych niniejszym Regulaminem mają zastosowanie obowiązujące przepisy prawa.</text:p>
        </text:list-item>
        <text:list-item>
          <text:p text:style-name="P24">Wszystkie zmiany do niniejszego Regulaminu wprowadza się aneksem z powiadomieniem wszystkich użytkowników mieszkania chronionego.</text:p>
        </text:list-item>
        <text:list-item>
          <text:p text:style-name="P24">Wszystkie załączniki stanowią integralną część niniejszego Regulaminu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7M37S</meta:editing-duration>
    <meta:editing-cycles>21</meta:editing-cycles>
    <meta:generator>OpenOffice/4.1.4$Win32 OpenOffice.org_project/414m5$Build-9788</meta:generator>
    <dc:date>2019-07-05T10:53:37.33</dc:date>
    <meta:print-date>2019-07-04T12:38:48.80</meta:print-date>
    <meta:document-statistic meta:table-count="0" meta:image-count="0" meta:object-count="0" meta:page-count="4" meta:paragraph-count="91" meta:word-count="1249" meta:character-count="9832"/>
    <meta:user-defined meta:name="Info 1"/>
    <meta:user-defined meta:name="Info 2"/>
    <meta:user-defined meta:name="Info 3"/>
    <meta:user-defined meta:name="Info 4"/>
  </office:meta>
</office:document-meta>
</file>