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953cm" style:rel-column-width="3669*"/>
    </style:style>
    <style:style style:name="Tabela4.B" style:family="table-column">
      <style:table-column-properties style:column-width="10.38cm" style:rel-column-width="39986*"/>
    </style:style>
    <style:style style:name="Tabela4.C" style:family="table-column">
      <style:table-column-properties style:column-width="5.68cm" style:rel-column-width="2188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Default">
      <style:paragraph-properties style:text-autospace="none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2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Default">
      <style:paragraph-properties style:text-autospace="non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1"/>
    <style:style style:name="P19" style:family="paragraph" style:parent-style-name="Standard">
      <style:paragraph-properties fo:text-align="justify" style:justify-single-word="fals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font-name="Times New Roman2" fo:font-size="11.5pt" fo:font-weight="normal" style:font-name-asian="Times New Roman2" style:font-size-asian="11.5pt" style:font-weight-asian="normal" style:font-name-complex="Times New Roman2" style:font-size-complex="11.5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span text:style-name="T1">Załącznik nr 2 do Regulaminu <text:tab/> <text:tab/><text:tab/><text:tab/><text:tab/><text:tab/><text:tab/> <text:s text:c="24"/><text:tab/><text:tab/> Mieszkania chronionego Nr 1, <text:s text:c="2"/><text:tab/><text:tab/><text:tab/><text:tab/><text:tab/><text:tab/><text:tab/><text:tab/> <text:s text:c="6"/>Nr 2 we Włodowicach i Nr 3 w m. Wysoka</text:span></text:p>
      <text:p text:style-name="P4"/>
      <text:p text:style-name="P4">Uzgodnienia sporządzone z osobą ubiegającą się o skierowanie do korzystania </text:p>
      <text:p text:style-name="P4">ze wsparcia w mieszkaniu chronionym</text:p>
      <text:p text:style-name="Standard"/>
      <text:p text:style-name="Standard"/>
      <text:p text:style-name="Standard"/>
      <text:p text:style-name="P6">I . STRONY UZGODNIEŃ</text:p>
      <text:p text:style-name="P6"/>
      <text:p text:style-name="P6"><text:span text:style-name="T3">1.</text:span> <text:span text:style-name="T3">Dane użytkownika mieszkania chronionego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Imię:</text:p>
            <text:p text:style-name="P16"/>
            <text:p text:style-name="P16"/>
          </table:table-cell>
          <table:table-cell table:style-name="Tabela1.B1" office:value-type="string">
            <text:p text:style-name="P16">Nazwisko:</text:p>
          </table:table-cell>
        </table:table-row>
        <table:table-row>
          <table:table-cell table:style-name="Tabela1.A2" table:number-columns-spanned="2" office:value-type="string">
            <text:p text:style-name="P16">PESEL, Nr dowodu osobistego: </text:p>
          </table:table-cell>
          <table:covered-table-cell/>
        </table:table-row>
      </table:table>
      <text:p text:style-name="Standard"/>
      <text:p text:style-name="Standard">2. Dane pracownika socjalnego</text:p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Imię:</text:p>
            <text:p text:style-name="P16"/>
            <text:p text:style-name="P16"/>
          </table:table-cell>
          <table:table-cell table:style-name="Tabela2.B1" office:value-type="string">
            <text:p text:style-name="P16">Nazwisko:</text:p>
          </table:table-cell>
        </table:table-row>
        <table:table-row>
          <table:table-cell table:style-name="Tabela2.A2" table:number-columns-spanned="2" office:value-type="string">
            <text:p text:style-name="P16">Nr telefonu kontaktowego: </text:p>
          </table:table-cell>
          <table:covered-table-cell/>
        </table:table-row>
      </table:table>
      <text:p text:style-name="Standard"/>
      <text:p text:style-name="Standard">3. Dane opiekuna usamodzielnienia*</text:p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Imię:</text:p>
            <text:p text:style-name="P16"/>
            <text:p text:style-name="P16"/>
          </table:table-cell>
          <table:table-cell table:style-name="Tabela3.B1" office:value-type="string">
            <text:p text:style-name="P16">Nazwisko:</text:p>
          </table:table-cell>
        </table:table-row>
        <table:table-row>
          <table:table-cell table:style-name="Tabela3.A2" table:number-columns-spanned="2" office:value-type="string">
            <text:p text:style-name="P16">Nr telefonu kontaktowego:</text:p>
          </table:table-cell>
          <table:covered-table-cell/>
        </table:table-row>
      </table:table>
      <text:p text:style-name="P3"/>
      <text:p text:style-name="P19">II. UZGODNIENIA DOTYCZĄCE KORZYSTANIA Z POMOCY W FORMIE POBYTU <text:s text:c="24"/>W MIESZKANIU CHRONIONYM </text:p>
      <text:p text:style-name="P7"/>
      <text:p text:style-name="P3">1. Cel pobytu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3">2. Okres pobytu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3">3.Rodzaj i zakres świadczonego wsparcia**</text:p>
      <text:list xml:id="list4542269939783975463" text:style-name="L1">
        <text:list-header>
          <text:p text:style-name="P18"/>
        </text:list-header>
      </text:list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3"/>
      <text:p text:style-name="P3"><text:soft-page-break/></text:p>
      <text:p text:style-name="P3">4. Odpłatność osoby korzystającej ze wsparcia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3">5. Sposób usprawiedliwiania nieobecności w mieszkaniu chronionym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6<text:span text:style-name="T2">. Zasady i sposób realizacji programu usamodzielnienia osoby lub programu wspierania osoby</text:span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7">L.p</text:p>
          </table:table-cell>
          <table:table-cell table:style-name="Tabela4.A1" office:value-type="string">
            <text:p text:style-name="P10">Rodzaj planowanego wsparcia </text:p>
            <text:p text:style-name="P17"/>
          </table:table-cell>
          <table:table-cell table:style-name="Tabela4.C1" office:value-type="string">
            <text:p text:style-name="P10">Termin realizacji </text:p>
            <text:p text:style-name="P17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</table:table>
      <text:p text:style-name="Standard"/>
      <text:p text:style-name="P9"><text:span text:style-name="T4">III. Uzgodnienia zostały sporządzone w dwóch/trzech jednobrzmiących egzemplarzach po jednym dla każdej ze stron</text:span><text:span text:style-name="T6">. </text:span></text:p>
      <text:p text:style-name="P11">* w przypadku pełnoletniego wychowanka pieczy zastępczej</text:p>
      <text:p text:style-name="P13">** Rodzaj i zakres wsparcia świadczonego w mieszkaniach chronionych są uzależnione od indywidualnych potrzeb i możliwości psychofizycznych osób korzystających ze wsparcia. Zgodnie z § 3 rozporządzenia Ministra Rodziny, Pracy i Polityki Społecznej z dnia 26 kwietnia 2018 r. w sprawie mieszkań chronionych (Dz. U. z 2018 r. poz.882), w ramach minimalnego standardu usług świadczonych w mieszkaniu chronionym treningowym zapewnia się usługi polegające na nauce, rozwijaniu lub utrwalaniu umiejętności w zakresie: </text:p>
      <text:p text:style-name="P12">a) samoobsługi, </text:p>
      <text:p text:style-name="P12">b) zaspokajania codziennych potrzeb życiowych, </text:p>
      <text:p text:style-name="P12">c) efektywnego zarządzania czasem, </text:p>
      <text:p text:style-name="P12">d) prowadzenia gospodarstwa domowego, </text:p>
      <text:p text:style-name="P12">a) załatwiania spraw urzędowych, </text:p>
      <text:p text:style-name="P12">b) utrzymania więzi rodzinnych, </text:p>
      <text:p text:style-name="P12">c) uczestnictwa w życiu społeczności lokalnej, </text:p>
      <text:p text:style-name="P12">d) poszukiwania pracy. </text:p>
      <text:p text:style-name="P14"/>
      <text:p text:style-name="P15"><text:span text:style-name="T5">Rodzaj i zakres świadczonego wsparcia mogą ulegać zmianom w zależności od oceny sytuacji osoby korzystającej ze wsparcia w mieszkaniu chronionym, dokonywanej, co najmniej raz na 3 miesiące. Zmiany wprowadzane są w drodze uzgodnień, które mają formę pisemną. </text:span><text:s/></text:p>
      <text:p text:style-name="Standard"/>
      <text:p text:style-name="Standard"/>
      <text:p text:style-name="Standard"/>
      <text:p text:style-name="Standard"><text:s/>..…........................................ <text:s text:c="58"/>…...................................</text:p>
      <text:p text:style-name="P1"><text:s text:c="2"/><text:span text:style-name="T1"><text:s text:c="2"/>(podpis pracownika socjalnego) <text:s text:c="4"/></text:span><text:s text:c="75"/><text:span text:style-name="T1">(podpis osoby ubiegającej </text:span></text:p>
      <text:p text:style-name="P2"><text:s text:c="101"/>się o korzystanie ze wsparcia w mieszkaniu chronionym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1.6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8T07:25:48.41</meta:creation-date>
    <meta:print-date>2018-01-08T07:48:25.20</meta:print-date>
    <dc:date>2019-07-05T10:30:42.79</dc:date>
    <meta:editing-duration>PT36M14S</meta:editing-duration>
    <meta:editing-cycles>7</meta:editing-cycles>
    <meta:generator>OpenOffice/4.1.4$Win32 OpenOffice.org_project/414m5$Build-9788</meta:generator>
    <meta:document-statistic meta:table-count="4" meta:image-count="0" meta:object-count="0" meta:page-count="2" meta:paragraph-count="50" meta:word-count="315" meta:character-count="4002"/>
  </office:meta>
</office:document-meta>
</file>