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fo:line-height="150%" fo:text-align="justify" style:justify-single-word="false" fo:orphans="2" fo:widows="2" fo:hyphenation-ladder-count="no-limi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fo:line-height="150%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fo:line-height="150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style:line-height-at-least="0.176cm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50%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.529cm" fo:margin-right="0cm" fo:margin-top="0cm" fo:margin-bottom="0.353cm" fo:line-height="150%" fo:orphans="2" fo:widows="2" fo:hyphenation-ladder-count="no-limit" fo:text-indent="-0.529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.026cm" fo:margin-right="0cm" fo:margin-top="0cm" fo:margin-bottom="0.353cm" fo:line-height="150%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556cm" fo:margin-right="0cm" fo:margin-top="0cm" fo:margin-bottom="0.353cm" fo:line-height="150%" fo:orphans="2" fo:widows="2" fo:hyphenation-ladder-count="no-limit" fo:text-indent="-0.529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476cm" fo:margin-right="0cm" fo:margin-top="0cm" fo:margin-bottom="0.353cm" fo:line-height="150%" fo:orphans="2" fo:widows="2" fo:hyphenation-ladder-count="no-limit" fo:text-indent="-0.476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423cm" fo:margin-right="0cm" fo:margin-top="0cm" fo:margin-bottom="0.353cm" fo:line-height="150%" fo:orphans="2" fo:widows="2" fo:hyphenation-ladder-count="no-limit" fo:text-indent="-0.397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3">Załącznik nr 3 do Regulaminu <text:tab/><text:tab/><text:tab/><text:tab/><text:tab/><text:tab/><text:tab/> <text:s text:c="22"/><text:tab/><text:tab/> <text:s text:c="2"/>Mieszkania chronionego Nr 1, <text:s text:c="2"/><text:tab/><text:tab/><text:tab/><text:tab/><text:tab/><text:tab/><text:tab/><text:tab/> <text:s text:c="6"/>Nr 2 we Włodowicach i Nr 3 w m. Wysoka</text:span></text:p>
      <text:p text:style-name="P16"/>
      <text:p text:style-name="P1"><text:span text:style-name="T1"><text:s text:c="2"/></text:span><text:span text:style-name="T2">ZOBOWIĄZANIA MIESZKANCÓW MIESZKANIA CHRONIONEGO</text:span></text:p>
      <text:p text:style-name="P2">ZOBOWIĄZUJE SIĘ MIESZKAŃCÓW DO PRZESTRZEGANIA ZASAD BEZPIECZEŃSTWA PRZECIWPOŻAROWEGO, W TYM: </text:p>
      <text:p text:style-name="P3">1) <text:s/>NIEPOZOSTAWIANIA <text:s/>BEZ <text:s/>NADZORU <text:s/>ŹRÓDŁA <text:s/>OGNIA, <text:s/>WODY. </text:p>
      <text:p text:style-name="P9">2) NA <text:s/>TERENIE <text:s/>MIESZKANIA <text:s/>CHRONIONEGO <text:s/>OBOWIĄZUJE <text:s/>BEZWZGLĘDNY <text:s text:c="2"/>ZAKAZ: </text:p>
      <text:p text:style-name="P3"><text:tab/> PALENIA <text:s/>PAPIEROSÓW, </text:p>
      <text:p text:style-name="P3"><text:tab/> WRZUCANIA <text:s/>ZAPALONYCH <text:s/>ZAPEŁEK <text:s/>DO <text:s/>KOSZA <text:s/>NA <text:s/>ŚMIECI, </text:p>
      <text:p text:style-name="P3"><text:tab/> UŻYWANIA, <text:s/>PRZELEWANIA <text:s/>ŚRODKÓW <text:s/>ŁATWOPALNYCH, <text:s/></text:p>
      <text:p text:style-name="P14"><text:tab/> <text:s text:c="6"/> WYKORZYSTYWANIA <text:s/>URZĄDZEŃ <text:s/>ELEKTRYCZNYCH <text:s/>DO <text:s/>CELÓW INNYCH <text:s text:c="2"/><text:tab/>NIŻ SĄ PRZEZNACZONE, </text:p>
      <text:p text:style-name="P14"><text:s text:c="11"/> WYKORZYSTYWANIA SIECI <text:s/>ELEKTRYCZNEJ <text:s/>LUB <text:s/>GAZOWEJ <text:s/>NIEZGODNIE <text:s text:c="20"/><text:tab/>Z PRZEZNACZENIEM, </text:p>
      <text:p text:style-name="P15"><text:s text:c="10"/> ZASTAWIANIA, PRZYTYKANIA LUB OGRANICZANIA SIECI WENTYLACYJNEJ <text:tab/>W POMIESZCZENIACH. </text:p>
      <text:p text:style-name="P4">W PRZYPADKU <text:s/>ZAGROŻENIA <text:s/>POŻAROWEGO, KATASTROFY LUB INNEGO ZAGROŻENIA DLA ŻYCIA I ZDROWIA, MIESZKANIEC ZOBOWIĄZANY JEST: <text:s/></text:p>
      <text:p text:style-name="P7">1. PRZYSTĄPIĆ DO EWAKUACJI</text:p>
      <text:p text:style-name="P10">2. POWIADOMIĆ PAŃSTWOWĄ STRAŻ POŻARNĄ DZWONIĄC:</text:p>
      <text:p text:style-name="P11">POD NR <text:s/>998 LUB 112 <text:s/>(TEL. KOMÓRKOWY), </text:p>
      <text:p text:style-name="P12">3. POWIADOMIĆ PRACOWNIKA PCPR <text:s text:c="3"/>32/67-107-48</text:p>
      <text:p text:style-name="P13">Instrukcję postępowania podczas pobytu w mieszkaniu chronionym przyjmuje do wiadomości <text:s text:c="19"/>i zobowiązuję się jej przestrzegać. </text:p>
      <text:p text:style-name="P5"><text:tab/><text:tab/><text:tab/><text:tab/><text:tab/><text:tab/><text:tab/>…………………………………………</text:p>
      <text:p text:style-name="P6"><text:s text:c="2"/><text:tab/><text:tab/><text:tab/><text:tab/><text:tab/><text:tab/><text:tab/> <text:s text:c="10"/>data i podpis Mieszkań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1S</meta:editing-duration>
    <meta:editing-cycles>8</meta:editing-cycles>
    <meta:generator>OpenOffice/4.1.4$Win32 OpenOffice.org_project/414m5$Build-9788</meta:generator>
    <dc:date>2019-07-05T10:41:21.52</dc:date>
    <meta:document-statistic meta:table-count="0" meta:image-count="0" meta:object-count="0" meta:page-count="1" meta:paragraph-count="19" meta:word-count="149" meta:character-count="1353"/>
    <meta:user-defined meta:name="Info 1"/>
    <meta:user-defined meta:name="Info 2"/>
    <meta:user-defined meta:name="Info 3"/>
    <meta:user-defined meta:name="Info 4"/>
  </office:meta>
</office:document-meta>
</file>