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5%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15%" fo:orphans="2" fo:widows="2" fo:hyphenation-ladder-count="no-limit" style:writing-mode="lr-tb"/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text:tab/><text:tab/><text:tab/><text:tab/><text:tab/><text:tab/></text:span><text:span text:style-name="T3">Załącznik nr 4 do Regulaminu <text:tab/><text:tab/><text:tab/><text:tab/><text:tab/><text:tab/><text:tab/> <text:s text:c="24"/><text:tab/><text:tab/> Mieszkania chronionego Nr 1, <text:s text:c="2"/><text:tab/><text:tab/><text:tab/><text:tab/><text:tab/><text:tab/><text:tab/><text:tab/> <text:s text:c="6"/>Nr 2 we Włodowicach i</text:span><text:span text:style-name="T2"> </text:span><text:span text:style-name="T3">Nr 3 w m. Wysoka</text:span></text:p>
      <text:p text:style-name="P2"/>
      <text:p text:style-name="P2"/>
      <text:p text:style-name="P2"/>
      <text:p text:style-name="P2">Oświadczenie </text:p>
      <text:p text:style-name="P1"><text:s/></text:p>
      <text:p text:style-name="P5"><text:tab/>Ja, niżej podpisana(-y),…………………………………………………………… oświadczam, że jest mi znane wyposażenie mieszkania chronionego, w którym przebywam od dnia …............................................................................................................................................................</text:p>
      <text:p text:style-name="P5"><text:tab/>Zobowiązuję się do pozostawienia wyposażenia mieszkania w takim stanie i ilości, w jakim go zastałam/em w chwili przyjęcia. <text:s/></text:p>
      <text:p text:style-name="P5"><text:tab/>Zostałam/-łem poinformowana/-y, że ponoszę odpowiedzialność za sprzęt i wyposażenie mieszkania chronionego, a w przypadku jego uszkodzenia, zniszczenia zostanę obciążona/-y kwotą równoznaczną z zakupem lub naprawą nowego elementu wyposażenia. </text:p>
      <text:p text:style-name="P5"><text:tab/>W przypadku braku środków finansowych, wyrażam zgodę na wszczęcie przez Powiatowe Centrum Pomocy Rodzinie w Zawierciu postępowania egzekucyjnego wobec mnie. </text:p>
      <text:p text:style-name="P1"><text:s/></text:p>
      <text:p text:style-name="P1"/>
      <text:p text:style-name="P4"><text:s text:c="2"/></text:p>
      <text:p text:style-name="P4"><text:tab/><text:tab/><text:tab/><text:tab/><text:tab/><text:tab/><text:tab/><text:tab/><text:tab/> ………………………. <text:s text:c="5"/></text:p>
      <text:p text:style-name="P6"><text:tab/><text:tab/><text:tab/><text:tab/><text:tab/><text:tab/><text:tab/><text:tab/><text:tab/>(data i czytelny podpis)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2S</meta:editing-duration>
    <meta:editing-cycles>6</meta:editing-cycles>
    <meta:generator>OpenOffice/4.1.4$Win32 OpenOffice.org_project/414m5$Build-9788</meta:generator>
    <dc:date>2019-07-05T10:38:51.61</dc:date>
    <meta:document-statistic meta:table-count="0" meta:image-count="0" meta:object-count="0" meta:page-count="1" meta:paragraph-count="12" meta:word-count="108" meta:character-count="1061"/>
    <meta:user-defined meta:name="Info 1"/>
    <meta:user-defined meta:name="Info 2"/>
    <meta:user-defined meta:name="Info 3"/>
    <meta:user-defined meta:name="Info 4"/>
  </office:meta>
</office:document-meta>
</file>