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span text:style-name="T1">Załącznik nr 5 do Regulaminu <text:tab/> <text:tab/><text:tab/><text:tab/><text:tab/><text:tab/><text:tab/> <text:s text:c="24"/><text:tab/><text:tab/> Mieszkania chronionego Nr 1, <text:s text:c="2"/><text:tab/><text:tab/><text:tab/><text:tab/><text:tab/><text:tab/><text:tab/><text:tab/> <text:s text:c="6"/>Nr 2 we Włodowicach i Nr 3 w m. Wysoka</text:span></text:p>
      <text:p text:style-name="Standard"/>
      <text:p text:style-name="Standard"/>
      <text:p text:style-name="Standard"/>
      <text:p text:style-name="Standard">….................................................... <text:s text:c="55"/>…............................................</text:p>
      <text:p text:style-name="P1"><text:s text:c="9"/>Imię i nazwisko <text:s text:c="128"/>Miejscowość, data</text:p>
      <text:p text:style-name="Standard"/>
      <text:p text:style-name="Standard">…....................................................</text:p>
      <text:p text:style-name="P1"><text:s text:c="8"/>Adres zamieszkania </text:p>
      <text:p text:style-name="P1"/>
      <text:p text:style-name="P1">…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2"/>OŚWIADCZENIE</text:p>
      <text:p text:style-name="P3"/>
      <text:p text:style-name="P3"/>
      <text:p text:style-name="P3"/>
      <text:p text:style-name="P4">Ja niżej podpisany/na, oświadczam że:</text:p>
      <text:p text:style-name="P4"/>
      <text:list xml:id="list1670191325291377423" text:style-name="L1">
        <text:list-item>
          <text:p text:style-name="P6">wyrażam zgodę na dobrowolne wykonanie badania alkomatem lub wykonanie testu <text:s text:c="10"/>na obecność środków odurzających na terenie mieszkania chronionego na każde żądanie pracownika Powiatowego Centrum Pomocy Rodzinie w Zawierciu,</text:p>
        </text:list-item>
        <text:list-item>
          <text:p text:style-name="P6">odpowiadam materialnie za powierzone mienie, będące wyposażeniem mieszkania chronionego,</text:p>
        </text:list-item>
        <text:list-item>
          <text:p text:style-name="P6">zostałem/am poinformowany/a o konieczności zabrania przedmiotów osobistych i rzeczy nie będących na stanie mieszkania chronionego po zakończeniu pobytu w mieszkaniu chronionym , pod rygorem ich komisyjnego zniszczenia,</text:p>
        </text:list-item>
        <text:list-item>
          <text:p text:style-name="P6">zapoznałem/am się z treścią Regulaminu wewnętrznego pobytu w mieszkaniu chronionym <text:s text:c="2"/>i zobowiązuję się go przestrzegać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........................</text:p>
      <text:p text:style-name="P2"><text:s text:c="15"/>Czytelny podpis wychowan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08:03:20.37</meta:creation-date>
    <dc:date>2019-07-05T10:39:25.10</dc:date>
    <meta:editing-duration>PT9M24S</meta:editing-duration>
    <meta:editing-cycles>5</meta:editing-cycles>
    <meta:generator>OpenOffice/4.1.4$Win32 OpenOffice.org_project/414m5$Build-9788</meta:generator>
    <meta:print-date>2018-02-05T08:28:10.67</meta:print-date>
    <meta:document-statistic meta:table-count="0" meta:image-count="0" meta:object-count="0" meta:page-count="1" meta:paragraph-count="14" meta:word-count="127" meta:character-count="1449"/>
  </office:meta>
</office:document-meta>
</file>