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line-height="10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line-height="150%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fo:font-size="6pt" fo:font-weight="normal" style:font-size-asian="6pt" style:font-weight-asian="normal" style:font-size-complex="6pt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7" style:family="paragraph" style:parent-style-name="Standard">
      <style:paragraph-properties fo:line-height="100%" fo:text-align="justify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8" style:family="paragraph" style:parent-style-name="Standard">
      <style:paragraph-properties fo:line-height="100%" fo:text-align="justify" style:justify-single-word="false"/>
      <style:text-properties fo:font-size="5pt" fo:font-weight="normal" style:font-size-asian="5pt" style:font-weight-asian="normal" style:font-size-complex="5pt" style:font-weight-complex="normal"/>
    </style:style>
    <style:style style:name="P9" style:family="paragraph" style:parent-style-name="Standard">
      <style:paragraph-properties fo:line-height="150%" fo:text-align="center" style:justify-single-word="fals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fo:font-weight="bold" style:font-weight-asian="bold" style:font-weight-complex="bold"/>
    </style:style>
    <style:style style:name="P11" style:family="paragraph" style:parent-style-name="Standard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line-height="150%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line-height="150%" fo:text-align="center" style:justify-single-word="fals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1" style:family="text">
      <style:text-properties fo:font-size="5pt" style:font-size-asian="5pt" style:font-size-complex="5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5" style:family="text">
      <style:text-properties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tab/><text:tab/><text:tab/><text:tab/><text:tab/><text:tab/><text:tab/><text:tab/><text:tab/></text:p>
      <text:p text:style-name="P9"><text:span text:style-name="T2"><text:tab/><text:tab/><text:tab/><text:tab/><text:tab/><text:tab/><text:tab/><text:tab/><text:tab/>Załącznik nr 6 do Regulaminu <text:tab/><text:tab/><text:tab/><text:tab/><text:tab/><text:tab/><text:tab/> <text:s text:c="24"/><text:tab/><text:tab/> Mieszkania chronionego Nr 1, <text:s text:c="2"/><text:tab/><text:tab/><text:tab/><text:tab/><text:tab/><text:tab/><text:tab/><text:tab/> <text:s text:c="6"/>Nr 2 we Włodowicach i Nr 3 w m. Wysoka</text:span></text:p>
      <text:p text:style-name="P9"><text:span text:style-name="T2"/></text:p>
      <text:p text:style-name="P1">Ocena sytuacji osoby korzystającej ze wsparcia w mieszkaniu chronionym </text:p>
      <text:p text:style-name="P10"><text:tab/><text:tab/><text:tab/><text:span text:style-name="T5">Nr 1: <text:s/>42 – 421 Włodowice, ul. Mrzygłodzka 21/10</text:span></text:p>
      <text:p text:style-name="P4"><text:tab/><text:tab/><text:tab/>Nr 2: <text:s/>42 – 421 Włodowice, ul. Mrzygłodzka 25/8</text:p>
      <text:p text:style-name="P4"><text:tab/><text:tab/><text:tab/>Nr 3: 42 – 450 Wysoka, ul. Ogrodowa 5/2</text:p>
      <text:p text:style-name="P3"/>
      <text:p text:style-name="P3">.......................................................................</text:p>
      <text:p text:style-name="P7">imię i nazwisko <text:s/>osoby/rodziny</text:p>
      <text:p text:style-name="P8"/>
      <text:p text:style-name="P8"/>
      <text:p text:style-name="P7"><text:span text:style-name="T1">…................</text:span>.........................................................</text:p>
      <text:p text:style-name="P7">data urodzenia</text:p>
      <text:p text:style-name="P7"/>
      <text:p text:style-name="P7">….......................................................................................................................</text:p>
      <text:p text:style-name="P6">adres zamieszkania/ zameldowania przed pobytem w mieszkaniu chronionym</text:p>
      <text:p text:style-name="P6"/>
      <text:p text:style-name="P4">Sytuacja dochodowa osoby/rodziny:</text:p>
      <text:p text:style-name="P2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">Sytuacja zdrowotna osoby/rodziny:</text:p>
      <text:p text:style-name="P2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">Sytuacja szkolna/ zawodowa osoby/rodziny:</text:p>
      <text:p text:style-name="P2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">Możliwość uzyskania wsparcia ze strony rodziny:</text:p>
      <text:p text:style-name="P2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">Wsparcie udzielone osobie/rodzinie podczas pobytu w mieszkaniu chronionym:</text:p>
      <text:p text:style-name="P2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">Ocena funkcjonowania osoby/rodziny w trakcie pobytu w mieszkaniu chronionym<text:span text:style-name="T4"> (jakie zostały wykonane zadania przez osoby/rodziny/pracownika PCPR/OPS w okresie pobytu <text:s text:c="26"/>w Mieszkaniu chronionym)</text:span></text:p>
      <text:p text:style-name="P2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"><text:soft-page-break/></text:p>
      <text:p text:style-name="P4">Wnioski i ustalenia:</text:p>
      <text:p text:style-name="P2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">…............................................................................................................................................................</text:p>
      <text:p text:style-name="P2"/>
      <text:p text:style-name="P2"/>
      <text:p text:style-name="P2">…................................... <text:s text:c="16"/>…...................................... <text:s text:c="12"/>….............................................</text:p>
      <text:p text:style-name="P5"><text:s text:c="10"/>data i <text:s/>podpis mieszkańca <text:s text:c="57"/>data i <text:s/>podpis opiekuna usamodzielnienia <text:s text:c="70"/>data i podpis pracownika socjalnego</text:p>
      <text:p text:style-name="P5"><text:s text:c="110"/>(w przypadku wychowanka pieczy zastępczej ) <text:s text:c="3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344cm" fo:margin-bottom="0.146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2-02T10:06:17.03</meta:creation-date>
    <dc:date>2019-07-05T10:37:29.24</dc:date>
    <meta:editing-duration>PT20M37S</meta:editing-duration>
    <meta:editing-cycles>10</meta:editing-cycles>
    <meta:generator>OpenOffice/4.1.4$Win32 OpenOffice.org_project/414m5$Build-9788</meta:generator>
    <meta:document-statistic meta:table-count="0" meta:image-count="0" meta:object-count="0" meta:page-count="2" meta:paragraph-count="31" meta:word-count="165" meta:character-count="5295"/>
  </office:meta>
</office:document-meta>
</file>