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-0.3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.................<text:tab/><text:tab/><text:tab/><text:tab/><text:span text:style-name="T4">Załącznik nr 7 do Regulaminu <text:tab/> <text:s/></text:span><text:span text:style-name="T2">Imię i nazwisko<text:tab/></text:span><text:span text:style-name="T4"><text:tab/><text:tab/><text:tab/><text:tab/><text:tab/> <text:s text:c="25"/>Mieszkania chronionego Nr 1, <text:s text:c="2"/><text:tab/><text:tab/><text:tab/><text:tab/><text:tab/><text:tab/><text:tab/><text:tab/> <text:s/><text:tab/> <text:s/>Nr 2 we Włodowicach i Nr 3 w m. Wysoka</text:span></text:p>
      <text:p text:style-name="P1"><text:s/></text:p>
      <text:p text:style-name="Standard">…..............................................................</text:p>
      <text:p text:style-name="P1">Adres zamieszkania</text:p>
      <text:p text:style-name="P1"/>
      <text:p text:style-name="P1">…...................................................................................</text:p>
      <text:p text:style-name="Standard"/>
      <text:p text:style-name="Standard">…..............................................................</text:p>
      <text:p text:style-name="P1">Aktualny nr telefon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</text:p>
      <text:p text:style-name="P2"/>
      <text:p text:style-name="P2"/>
      <text:p text:style-name="P3"><text:tab/>Oświadczam, że zapoznałem(am) się i akceptuję treść Regulaminu funkcjonowania mieszkania chronioneg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…............................................ <text:s text:c="47"/>….........................................................</text:p>
      <text:p text:style-name="Standard"><text:s text:c="14"/><text:span text:style-name="T1">Miejscowość, data <text:s/></text:span><text:s text:c="68"/><text:span text:style-name="T1"><text:s/>Czytelny podpis mieszkań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5T07:44:19.57</meta:creation-date>
    <dc:date>2019-07-05T10:42:31.39</dc:date>
    <meta:editing-duration>PT19M23S</meta:editing-duration>
    <meta:editing-cycles>12</meta:editing-cycles>
    <meta:generator>OpenOffice/4.1.4$Win32 OpenOffice.org_project/414m5$Build-9788</meta:generator>
    <meta:print-date>2019-06-28T11:21:48.06</meta:print-date>
    <meta:document-statistic meta:table-count="0" meta:image-count="0" meta:object-count="0" meta:page-count="1" meta:paragraph-count="11" meta:word-count="54" meta:character-count="874"/>
  </office:meta>
</office:document-meta>
</file>