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36700000296AEA485C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Arial" style:font-family-generic="swiss"/>
    <style:font-face style:name="DejaVuSans" svg:font-family="DejaVuSans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37cm" fo:margin-right="0.437cm" fo:margin-top="0cm" fo:margin-bottom="0cm" table:align="margins" style:writing-mode="lr-tb"/>
    </style:style>
    <style:style style:name="Tabela1.A" style:family="table-column">
      <style:table-column-properties style:column-width="16.193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text-line-through-styl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pt" fo:font-weight="bold" style:font-size-asian="10pt" style:font-size-complex="10pt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weight="bold" style:font-weight-asian="bold"/>
    </style:style>
    <style:style style:name="P13" style:family="paragraph" style:parent-style-name="Defaul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9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7pt" fo:font-style="italic" style:text-underline-style="none" fo:font-weight="normal" style:font-name-asian="Arial2" style:font-size-asian="7pt" style:font-style-asian="italic" style:font-weight-asian="normal" style:font-name-complex="Arial2" style:font-size-complex="7pt" style:font-style-complex="italic" style:font-weight-complex="normal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P22" style:family="paragraph" style:parent-style-name="Default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2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Arial" fo:font-size="10pt" style:font-size-asian="10pt" style:font-size-complex="10pt"/>
    </style:style>
    <style:style style:name="P2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27" style:family="paragraph" style:parent-style-name="Default">
      <style:paragraph-properties fo:margin-left="0cm" fo:margin-right="0cm" fo:margin-top="0cm" fo:margin-bottom="0cm" fo:text-indent="0cm" style:auto-text-indent="false"/>
      <style:text-properties style:font-name="Arial" fo:font-size="10pt" fo:font-weight="bold" style:font-size-asian="10pt" style:font-size-complex="10pt"/>
    </style:style>
    <style:style style:name="P28" style:family="paragraph" style:parent-style-name="Default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style:font-name="Arial" fo:font-size="10pt" fo:font-weight="bold" style:font-size-asian="10pt" style:font-size-complex="10pt"/>
    </style:style>
    <style:style style:name="P29" style:family="paragraph" style:parent-style-name="Heading_20_3">
      <style:paragraph-properties fo:margin-left="0cm" fo:margin-right="0cm" fo:margin-top="0cm" fo:margin-bottom="0cm" fo:text-indent="0cm" style:auto-text-indent="false"/>
      <style:text-properties style:font-name="Arial" fo:font-size="10pt" fo:font-weight="bold" style:font-size-asian="10pt" style:font-size-complex="10pt"/>
    </style:style>
    <style:style style:name="P30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Heading_20_4">
      <style:paragraph-properties fo:margin-left="0cm" fo:margin-right="0cm" fo:margin-top="0cm" fo:margin-bottom="0cm" fo:text-indent="0cm" style:auto-text-indent="false"/>
      <style:text-properties style:font-name="Arial" fo:font-size="10pt" fo:font-weight="bold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5" style:family="paragraph" style:parent-style-name="Standard" style:list-style-name="WWNum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RTF_5f_Num_20_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RTF_5f_Num_20_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fo:text-indent="0cm" style:auto-text-indent="false" style:text-autospace="none"/>
    </style:style>
    <style:style style:name="P41" style:family="paragraph" style:parent-style-name="Standard" style:list-style-name="L15">
      <style:paragraph-properties fo:margin-top="0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15">
      <style:paragraph-properties fo:margin-top="0cm" fo:margin-bottom="0cm"/>
    </style:style>
    <style:style style:name="P43" style:family="paragraph" style:parent-style-name="Default" style:list-style-name="WWNum1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font-name="Arial" fo:font-size="10pt" style:font-size-asian="10pt" style:font-size-complex="10pt"/>
    </style:style>
    <style:style style:name="P45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Arial" fo:font-size="10pt" style:font-size-asian="10pt" style:font-size-complex="10pt"/>
    </style:style>
    <style:style style:name="P46" style:family="paragraph" style:parent-style-name="Default" style:list-style-name="RTF_5f_Num_20_10">
      <style:paragraph-properties fo:margin-left="0cm" fo:margin-right="0cm" fo:margin-top="0cm" fo:margin-bottom="0cm" fo:text-indent="0cm" style:auto-text-indent="false" style:text-autospace="none"/>
      <style:text-properties style:font-name="Arial" fo:font-size="10pt" style:font-size-asian="10pt" style:font-size-complex="10pt"/>
    </style:style>
    <style:style style:name="P47" style:family="paragraph" style:parent-style-name="Default" style:list-style-name="RTF_5f_Num_20_1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48" style:family="paragraph" style:parent-style-name="Default" style:list-style-name="RTF_5f_Num_20_1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49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style:font-name="Arial" fo:font-size="10pt" style:font-size-asian="10pt" style:font-size-complex="10pt"/>
    </style:style>
    <style:style style:name="P50" style:family="paragraph" style:parent-style-name="Default" style:list-style-name="RTF_5f_Num_20_13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5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52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Arial" fo:font-size="10pt" style:font-size-asian="10pt" style:font-size-complex="10pt"/>
    </style:style>
    <style:style style:name="P53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4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57" style:family="paragraph" style:parent-style-name="Default" style:list-style-name="RTF_5f_Num_20_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58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59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0" style:family="paragraph" style:parent-style-name="Default" style:list-style-name="RTF_5f_Num_20_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style:font-size-asian="10pt" style:font-size-complex="10pt"/>
    </style:style>
    <style:style style:name="P63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0pt" style:font-name-asian="Arial2" style:font-size-asian="10pt" style:font-name-complex="Arial2" style:font-size-complex="10pt"/>
    </style:style>
    <style:style style:name="P6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fo:color="#000000" style:font-name="Arial" fo:font-size="10pt" style:font-name-asian="Arial2" style:font-size-asian="10pt" style:font-name-complex="Arial2" style:font-size-complex="10pt"/>
    </style:style>
    <style:style style:name="P65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fo:color="#000000" style:font-name="Arial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P66" style:family="paragraph" style:parent-style-name="Default" style:list-style-name="RTF_5f_Num_20_1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6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P68" style:family="paragraph" style:parent-style-name="List_20_Paragraph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List_20_Paragraph" style:list-style-name="RTF_5f_Num_20_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0" style:family="paragraph" style:parent-style-name="List_20_Paragraph" style:list-style-name="L10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71" style:family="paragraph" style:parent-style-name="List_20_Paragraph" style:list-style-name="L10">
      <style:paragraph-properties fo:margin-left="0cm" fo:margin-right="0cm" fo:margin-top="0cm" fo:margin-bottom="0cm" fo:line-height="100%" fo:text-indent="0cm" style:auto-text-indent="false"/>
    </style:style>
    <style:style style:name="P72" style:family="paragraph" style:parent-style-name="List_20_Paragraph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74" style:family="paragraph" style:parent-style-name="Text_20_body" style:list-style-name="L2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75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76" style:family="paragraph" style:parent-style-name="Text_20_body" style:list-style-name="L4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77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78" style:family="paragraph" style:parent-style-name="Text_20_body" style:list-style-name="L6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79" style:family="paragraph" style:parent-style-name="Text_20_body" style:list-style-name="L7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80" style:family="paragraph" style:parent-style-name="Text_20_body" style:list-style-name="L8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81" style:family="paragraph" style:parent-style-name="Text_20_body" style:list-style-name="L9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82" style:family="paragraph" style:parent-style-name="Text_20_body" style:list-style-name="L11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83" style:family="paragraph" style:parent-style-name="Text_20_body" style:list-style-name="L11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4" style:family="paragraph" style:parent-style-name="Text_20_body" style:list-style-name="L12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5" style:family="paragraph" style:parent-style-name="Text_20_body" style:list-style-name="L10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6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7" style:family="paragraph" style:parent-style-name="Text_20_body" style:list-style-name="L13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88" style:family="paragraph" style:parent-style-name="Text_20_body" style:list-style-name="L14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89" style:family="paragraph" style:parent-style-name="Text_20_body" style:list-style-name="RTF_5f_Num_20_1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0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T1" style:family="text">
      <style:text-properties fo:background-color="#ffffff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10" style:family="text">
      <style:text-properties fo:color="#000000" style:text-line-through-style="none"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T11" style:family="text">
      <style:text-properties fo:color="#000000" style:text-line-through-style="none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2" style:family="text">
      <style:text-properties fo:color="#000000" style:text-line-through-styl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" style:family="text">
      <style:text-properties fo:color="#000000" style:text-line-through-style="none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4" style:family="text">
      <style:text-properties fo:color="#000000" style:text-line-through-style="none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style:text-line-through-style="none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16" style:family="text">
      <style:text-properties fo:color="#000000" style:text-line-through-style="none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17" style:family="text">
      <style:text-properties fo:color="#000000" style:text-line-through-style="none" fo:font-style="italic" style:text-underline-style="none" fo:font-weight="bold" style:font-name-asian="Arial2" style:font-style-asian="italic" style:font-weight-asian="bold" style:font-name-complex="Arial2" style:font-style-complex="italic" style:font-weight-complex="bold"/>
    </style:style>
    <style:style style:name="T18" style:family="text">
      <style:text-properties fo:color="#000000" style:font-name-asian="Arial2" style:font-name-complex="Arial2"/>
    </style:style>
    <style:style style:name="T19" style:family="text">
      <style:text-properties fo:color="#000000" fo:font-weight="bold" style:font-name-asian="Arial2" style:font-weight-asian="bold" style:font-name-complex="Arial2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fo:font-weight="normal" style:font-name-asian="Arial2" style:font-weight-asian="normal" style:font-name-complex="Arial2" style:font-weight-complex="normal"/>
    </style:style>
    <style:style style:name="T24" style:family="text">
      <style:text-properties fo:color="#000000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25" style:family="text">
      <style:text-properties fo:color="#000000" fo:font-style="italic" style:font-name-asian="Arial2" style:font-style-asian="italic" style:font-name-complex="Arial2" style:font-style-complex="italic"/>
    </style:style>
    <style:style style:name="T26" style:family="text">
      <style:text-properties fo:color="#000000" fo:font-style="normal" style:font-name-asian="Arial2" style:font-style-asian="normal" style:font-name-complex="Arial2" style:font-style-complex="normal"/>
    </style:style>
    <style:style style:name="T2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font-weight="normal" style:font-size-asian="10pt" style:font-weight-asian="normal" style:font-size-complex="10pt" style:font-style-complex="italic" style:font-weight-complex="bold"/>
    </style:style>
    <style:style style:name="T29" style:family="text">
      <style:text-properties style:font-name="Arial" fo:font-size="10pt" fo:font-weight="bold" fo:background-color="#ffffff" style:font-name-asian="Times New Roman" style:font-size-asian="10pt" style:font-weight-asian="bold" style:font-name-complex="Arial1" style:font-size-complex="10pt" style:font-weight-complex="bold"/>
    </style:style>
    <style:style style:name="T30" style:family="text">
      <style:text-properties style:font-name="Arial" fo:font-size="10pt" fo:font-weight="bold" style:font-name-asian="DejaVuSans" style:font-size-asian="10pt" style:font-weight-asian="bold" style:font-name-complex="DejaVuSans" style:font-size-complex="10pt" style:font-weight-complex="bold"/>
    </style:style>
    <style:style style:name="T3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" fo:font-size="10pt" style:font-size-asian="10pt" style:font-size-complex="10pt"/>
    </style:style>
    <style:style style:name="T33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T34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style:font-name="Arial" fo:font-size="7pt" fo:font-weight="normal" style:font-size-asian="7pt" style:font-weight-asian="normal" style:font-size-complex="7pt" style:font-style-complex="italic" style:font-weight-complex="bold"/>
    </style:style>
    <style:style style:name="T36" style:family="text">
      <style:text-properties style:font-name="Arial" style:font-style-complex="italic" style:font-weight-complex="bold"/>
    </style:style>
    <style:style style:name="T3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09" fo:font-weight="normal" style:font-name-asian="Arial2" style:font-weight-asian="normal" style:font-name-complex="Arial2" style:font-weight-complex="normal"/>
    </style:style>
    <style:style style:name="T39" style:family="text">
      <style:text-properties fo:color="#000009" style:font-name-asian="Arial2" style:font-name-complex="Arial2"/>
    </style:style>
    <style:style style:name="T40" style:family="text">
      <style:text-properties fo:color="#000009" fo:font-weight="bold" style:font-name-asian="Arial2" style:font-weight-asian="bold" style:font-name-complex="Arial2" style:font-weight-complex="bold"/>
    </style:style>
    <style:style style:name="T41" style:family="text">
      <style:text-properties fo:color="#000009" fo:font-style="normal" style:font-name-asian="Arial2" style:font-style-asian="normal" style:font-name-complex="Arial2" style:font-style-complex="normal"/>
    </style:style>
    <style:style style:name="T42" style:family="text">
      <style:text-properties style:font-name-asian="Arial2" style:font-name-complex="Arial2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fika1" text:anchor-type="paragraph" svg:width="16.545cm" svg:height="1.168cm" draw:z-index="0"><draw:image xlink:href="Pictures/200000010000236700000296AEA485C0.svm" xlink:type="simple" xlink:show="embed" xlink:actuate="onLoad"/></draw:frame></text:p>
      <text:p text:style-name="P33">Zawiercie, dnia 22 kwietnia 2026 r.</text:p>
      <text:p text:style-name="P34"/>
      <text:p text:style-name="P34">ZAMAWIAJĄCY:</text:p>
      <text:p text:style-name="P31">Powiatowe Centrum Pomocy Rodzinie w Zawierciu</text:p>
      <text:p text:style-name="P31">ul. Daszyńskiego 4</text:p>
      <text:p text:style-name="P31">42-400 Zawiercie</text:p>
      <text:p text:style-name="P31">tel. 32 67-107-48</text:p>
      <text:p text:style-name="P31">e-mail: sekretariat@pcpr.zawiercie.powiat.pl</text:p>
      <text:p text:style-name="P22">strona internetowa: https://www.pcpr.zawiercie.powiat.pl/</text:p>
      <text:p text:style-name="P12"><text:span text:style-name="Strong_20_Emphasis"><text:span text:style-name="T21"/></text:span></text:p>
      <text:p text:style-name="P13"><text:span text:style-name="Strong_20_Emphasis"><text:span text:style-name="T21"/></text:span></text:p>
      <text:p text:style-name="P23"><text:span text:style-name="T18"><text:s/></text:span><text:span text:style-name="T19">ZAPROSZENIE DO SKŁADANIA OFERT</text:span><text:span text:style-name="T19"> </text:span></text:p>
      <text:p text:style-name="P14"><text:span text:style-name="T10">w postępowaniu o udzielenie zamówienia publicznego o wartości poniżej progu stosowania ustawy z dnia 11 września 2019r. - </text:span><text:span text:style-name="T11">Prawo zamówień publicznych</text:span><text:span text:style-name="T12">, określonego w art. 2 ust. 1 pkt 1) tejże, tj. poniżej kwoty 170 000 zł, pod nazwą: </text:span><text:span text:style-name="T13">Świadczenie</text:span><text:span text:style-name="Strong_20_Emphasis"><text:span text:style-name="T29"> usług pomocy psychologicznej oraz superwizji dla uczestników i kadry projektu „Razem chronimy dzieciństwo – deinstytucjonalizacja pieczy zastępczej oraz wsparcie osób opuszczających pieczę zastępczą”, współfinansowanego ze środków Unii Europejskiej (EFS+), Program FESL 2021–2027, Działanie FESL.07.07. </text:span></text:span></text:p>
      <text:list xml:id="list7754650678123703938" text:style-name="WWNum1">
        <text:list-header>
          <text:p text:style-name="P43"/>
        </text:list-header>
      </text:list>
      <text:p text:style-name="P25"><text:span text:style-name="T20">I. OPIS PRZEDMIOTU ZAMÓWIENIA</text:span><text:span text:style-name="T8"> </text:span><text:s text:c="103"/></text:p>
      <text:p text:style-name="P9">Przedmiotem zamówienia jest świadczenie usług psychologicznych oraz superwizji dla wychowanków pieczy zastępczej, osób usamodzielnianych, ich opiekunów oraz kadry, zgodnie z potrzebami zidentyfikowanymi w projekcie „Razem chronimy dzieciństwo”. Usługa obejmuje w szczególności: konsultacje indywidualne, diagnozę trudności emocjonalnych lub wychowawczych, wsparcie w kryzysie, poradnictwo i psychoedukację, prowadzenie dokumentacji spotkań oraz przygotowanie informacji zwrotnej dla koordynatora projektu.</text:p>
      <text:p text:style-name="P11">Zakres i sposób realizacji (wspólny dla wszystkich części):</text:p>
      <text:list xml:id="list5620242049381697843" text:style-name="L1">
        <text:list-item>
          <text:p text:style-name="P73"><text:span text:style-name="T2">Forma:</text:span> Spotkania indywidualne, grupowe (Część III i V), w miejscu wskazanym przez PCPR lub online (w uzasadnionych przypadkach).</text:p>
        </text:list-item>
        <text:list-item>
          <text:p text:style-name="P73"><text:span text:style-name="T3">Liczba godzin:</text:span> zgodnie z zapotrzebowaniem uczestników (elastyczne harmonogramy). </text:p>
        </text:list-item>
        <text:list-item>
          <text:p text:style-name="P73"><text:span text:style-name="T2">Dostępność:</text:span> min. 2 dni w tygodniu w ustalonych godzinach.</text:p>
        </text:list-item>
        <text:list-item>
          <text:p text:style-name="P73"><text:span text:style-name="T2">Obowiązki:</text:span> Zachowanie poufności, przestrzeganie RODO oraz rzetelne prowadzenie list obecności i kart doradztwa.</text:p>
        </text:list-item>
      </text:list>
      <text:p text:style-name="P9">Usługi będą realizowane z poszanowaniem zasad równości szans i niedyskryminacji, w tym dostępności dla osób z niepełnosprawnościami, zgodnie z wytycznymi dotyczącymi realizacji projektów współfinansowanych ze środków Unii Europejskiej. </text:p>
      <text:p text:style-name="P5">Szczegółowy opis przedmiotu zamówienia dla Części I – IV:</text:p>
      <text:h text:style-name="P32" text:outline-level="4">Część I – Indywidualne poradnictwo psychologiczne dla kandydatów na rodziny zastępcze</text:h>
      <text:list xml:id="list3824277312025938168" text:style-name="L2">
        <text:list-item>
          <text:p text:style-name="P74"><text:span text:style-name="T2">Cel:</text:span> Wsparcie psychologiczne kandydatów w procesie motywacyjnym oraz przygotowanie ich do pełnienia roli rodziny zastępczej.</text:p>
        </text:list-item>
        <text:list-item>
          <text:p text:style-name="P74"><text:span text:style-name="T2">Zakres:</text:span> Realizacja indywidualnej ścieżki poradnictwa (10 h na rodzinę). Obejmuje pomoc w rozwiązywaniu bieżących wątpliwości, analizę mocnych stron i ograniczeń kandydatów oraz ich rodzin (w tym dzieci biologicznych).</text:p>
        </text:list-item>
        <text:list-item>
          <text:p text:style-name="P74"><text:span text:style-name="T2">Odbiorcy:</text:span> 12 rodzin kandydackich.</text:p>
        </text:list-item>
        <text:list-item>
          <text:p text:style-name="P74"><text:span text:style-name="T2">Łączny wymiar:</text:span> 120 godzin.</text:p>
        </text:list-item>
        <text:list-item>
          <text:p text:style-name="P74"><text:span text:style-name="T2">Forma:</text:span> Spotkania indywidualne / rodzinne.</text:p>
        </text:list-item>
      </text:list>
      <text:h text:style-name="P32" text:outline-level="4">Część II – Indywidualne poradnictwo psychologiczne dla rodziców zastępczych</text:h>
      <text:list xml:id="list4493126797316424902" text:style-name="L3">
        <text:list-item>
          <text:p text:style-name="P75"><text:span text:style-name="T2">Cel:</text:span> Wzmocnienie kompetencji wychowawczych i zapewnienie stabilizacji emocjonalnej funkcjonującym już rodzinom zastępczym.</text:p>
        </text:list-item>
        <text:list-item>
          <text:p text:style-name="P75"><text:span text:style-name="T2">Zakres:</text:span> Wsparcie w rozwiązywaniu bieżących problemów opiekuńczo-wychowawczych, praca nad relacją opiekun-dziecko, przeciwdziałanie kryzysom w rodzinie oraz psychoedukacja.</text:p>
        </text:list-item>
        <text:list-item>
          <text:p text:style-name="P75"><text:span text:style-name="T2">Odbiorcy:</text:span> 30 rodziców zastępczych (po 10 h wsparcia na osobę).</text:p>
        </text:list-item>
        <text:list-item>
          <text:p text:style-name="P75"><text:span text:style-name="T2">Łączny wymiar:</text:span> 300 godzin.</text:p>
        </text:list-item>
        <text:list-item>
          <text:p text:style-name="P75"><text:span text:style-name="T2">Forma:</text:span> Spotkania indywidualne.</text:p>
        </text:list-item>
      </text:list>
      <text:h text:style-name="P32" text:outline-level="4">Część III – Indywidualna i grupowa pomoc psychologiczna dla wychowanków pieczy</text:h>
      <text:list xml:id="list7140964316781097251" text:style-name="L4">
        <text:list-item>
          <text:p text:style-name="P76"><text:span text:style-name="T2">Cel:</text:span> Wyrównywanie deficytów emocjonalnych oraz wsparcie rozwoju psychofizycznego dzieci przebywających w pieczy zastępczej.</text:p>
        </text:list-item>
        <text:list-item>
          <text:p text:style-name="P76"><text:span text:style-name="T2">Zakres:</text:span> Terapia i wsparcie psychologiczne dostosowane do wieku i zdiagnozowanych potrzeb dziecka. Praca nad traumami, poczuciem własnej wartości oraz umiejętnościami społecznymi.</text:p>
        </text:list-item>
        <text:list-item>
          <text:p text:style-name="P76"><text:soft-page-break/><text:span text:style-name="T2">Odbiorcy:</text:span> 53 dzieci (średnio 5 h wsparcia na dziecko).</text:p>
        </text:list-item>
        <text:list-item>
          <text:p text:style-name="P76"><text:span text:style-name="T2">Łączny wymiar:</text:span> 265 godzin.</text:p>
        </text:list-item>
        <text:list-item>
          <text:p text:style-name="P76"><text:span text:style-name="T2">Forma:</text:span> Spotkania indywidualne lub w małych grupach terapeutycznych.</text:p>
        </text:list-item>
      </text:list>
      <text:h text:style-name="P32" text:outline-level="4">Część IV – Indywidualne wsparcie psychologiczne dla osób usamodzielnianych</text:h>
      <text:list xml:id="list4045397072304357922" text:style-name="L5">
        <text:list-item>
          <text:p text:style-name="P77"><text:span text:style-name="T2">Cel:</text:span> Wsparcie psychologiczne osób opuszczających pieczę zastępczą w procesie wchodzenia w dorosłość.</text:p>
        </text:list-item>
        <text:list-item>
          <text:p text:style-name="P77"><text:span text:style-name="T2">Zakres:</text:span> Praca nad samodzielnością, radzeniem sobie ze stresem związanym ze zmianą życiową, motywowanie do kontynuowania nauki lub podjęcia pracy. Wsparcie dla osób przebywających w mieszkaniach chronionych/treningowych.</text:p>
        </text:list-item>
        <text:list-item>
          <text:p text:style-name="P77"><text:span text:style-name="T2">Odbiorcy:</text:span> 7 osób (średnio 20 h wsparcia na osobę).</text:p>
        </text:list-item>
        <text:list-item>
          <text:p text:style-name="P77"><text:span text:style-name="T2">Łączny wymiar:</text:span> 140 godzin.</text:p>
        </text:list-item>
        <text:list-item>
          <text:p text:style-name="P77"><text:span text:style-name="T2">Forma:</text:span> Spotkania indywidualne (miejsce: PCPR, mieszkania lub online).</text:p>
        </text:list-item>
      </text:list>
      <text:h text:style-name="P29" text:outline-level="3">Wspólne wymogi dla części I – IV :</text:h>
      <text:list xml:id="list5852684841161055878" text:style-name="L6">
        <text:list-item>
          <text:p text:style-name="P78"><text:span text:style-name="T2">Dokumentacja:</text:span> Wykonawca jest zobowiązany do prowadzenia i dostarczania Zamawiającemu:</text:p>
          <text:list>
            <text:list-item>
              <text:p text:style-name="P78">Listy obecności podpisane przez uczestników.</text:p>
            </text:list-item>
            <text:list-item>
              <text:p text:style-name="P78">Kart doradztwa specjalistycznego (opis działań i postępów).</text:p>
            </text:list-item>
          </text:list>
        </text:list-item>
        <text:list-item>
          <text:p text:style-name="P78"><text:span text:style-name="T2">Kwalifikowalność:</text:span> Usługa realizowana zgodnie z wytycznymi EFS+. Każda godzina wsparcia musi być udokumentowana zgodnie z wymogami projektu.</text:p>
        </text:list-item>
        <text:list-item>
          <text:p text:style-name="P78"><text:span text:style-name="T2">Dostępność:</text:span> Wykonawca musi zapewnić elastyczność terminów, dostosowując się do planu lekcji dzieci oraz godzin pracy rodziców zastępczych.</text:p>
        </text:list-item>
        <text:list-item>
          <text:p text:style-name="P78"><text:span text:style-name="T2">Raportowanie:</text:span> Obowiązek niezwłocznego informowania koordynatora projektu o sytuacjach kryzysowych lub zaprzestaniu udziału uczestnika w procesie wsparcia.</text:p>
        </text:list-item>
      </text:list>
      <text:p text:style-name="P5">Szczegółowy opis przedmiotu zamówienia dla Części V:</text:p>
      <text:p text:style-name="P8"><text:span text:style-name="T2">Przedmiot zamówienia:</text:span> Świadczenie usług profesjonalnej superwizji dla kadry zaangażowanej w realizację projektu „Razem chronimy dzieciństwo”. Superwizja ma na celu wzmocnienie potencjału zawodowego pracowników, wsparcie w rozwiązywaniu trudności merytorycznych wynikających z pracy z rodziną i dzieckiem oraz przeciwdziałanie wypaleniu zawodowemu.</text:p>
      <text:p text:style-name="P11">Zakres wsparcia obejmuje w szczególności:</text:p>
      <text:list xml:id="list6821178665512781485" text:style-name="L7">
        <text:list-item>
          <text:p text:style-name="P79"><text:span text:style-name="T2">Sesje grupowe:</text:span> Analizę procesów zachodzących w relacji z uczestnikami projektu (rodzinami zastępczymi, wychowankami).</text:p>
        </text:list-item>
        <text:list-item>
          <text:p text:style-name="P79"><text:span text:style-name="T2">Wsparcie merytoryczne:</text:span> Omówienie trudnych przypadków (case study) oraz poszukiwanie optymalnych metod pracy pedagogiczno-psychologicznej.</text:p>
        </text:list-item>
        <text:list-item>
          <text:p text:style-name="P79"><text:span text:style-name="T2">Edukację i higienę pracy:</text:span> Rozwijanie umiejętności radzenia sobie ze stresem i obciążeniem emocjonalnym wynikającym z pracy w obszarze pieczy zastępczej.</text:p>
        </text:list-item>
        <text:list-item>
          <text:p text:style-name="P79"><text:span text:style-name="T2">Dokumentację:</text:span> Potwierdzanie przeprowadzenia każdej sesji protokołem lub listą obecności.</text:p>
        </text:list-item>
      </text:list>
      <text:p text:style-name="P11">Zakres i sposób realizacji:</text:p>
      <text:list xml:id="list3176314417319842119" text:style-name="L8">
        <text:list-item>
          <text:p text:style-name="P80"><text:span text:style-name="T2">Forma:</text:span> Spotkania grupowe (superwizja zespołowa).</text:p>
        </text:list-item>
        <text:list-item>
          <text:p text:style-name="P80"><text:span text:style-name="T2">Liczba sesji:</text:span> 1 sesja w miesiącu przez okres trwania projektu (łącznie do 36 sesji w całym okresie realizacji).</text:p>
        </text:list-item>
        <text:list-item>
          <text:p text:style-name="P80"><text:span text:style-name="T2">Miejsce:</text:span> Siedziba PCPR w Zawierciu lub inne miejsce wskazane przez Zamawiającego na terenie powiatu (dopuszcza się formę online w sytuacjach uzasadnionych).</text:p>
        </text:list-item>
        <text:list-item>
          <text:p text:style-name="P80"><text:span text:style-name="T2">Czas trwania sesji:</text:span> 60 minut zegarowych.</text:p>
        </text:list-item>
      </text:list>
      <text:p text:style-name="P6"><text:span text:style-name="Strong_20_Emphasis"><text:span text:style-name="T30"/></text:span></text:p>
      <text:p text:style-name="P6"><text:span text:style-name="Strong_20_Emphasis"><text:span text:style-name="T30">Zamawiający dopuszcza składanie ofert częściowych. Zamówienie składa się z pięciu części. Wykonawca może złożyć ofertę na jedną, kilka lub wszystkie części zamówienia:</text:span></text:span></text:p>
      <text:list xml:id="list2558508552256382235" text:style-name="L9">
        <text:list-item>
          <text:p text:style-name="P81"><text:span text:style-name="T2">Część I</text:span> – Indywidualne poradnictwo psychologiczne dla kandydatów na rodziny zastępcze.</text:p>
        </text:list-item>
        <text:list-item>
          <text:p text:style-name="P81"><text:span text:style-name="T2">Część II</text:span> – Indywidualne poradnictwo psychologiczne dla rodziców zastępczych.</text:p>
        </text:list-item>
        <text:list-item>
          <text:p text:style-name="P81"><text:span text:style-name="T2">Część III</text:span> – Indywidualna/grupowa (małe grupy) pomoc psychologiczna dla wychowanków pieczy.</text:p>
        </text:list-item>
        <text:list-item>
          <text:p text:style-name="P81"><text:span text:style-name="T2">Część IV</text:span> – Indywidualne wsparcie psychologiczne dla osób usamodzielnianych.</text:p>
        </text:list-item>
        <text:list-item>
          <text:p text:style-name="P81"><text:span text:style-name="T2">Część V</text:span> – Superwizje pracy zespołu projektowego.</text:p>
        </text:list-item>
      </text:list>
      <text:p text:style-name="P8"><text:span text:style-name="T5">Zamawiający informuje, że każda z wymienionych części będzie rozpatrywana i oceniana </text:span>indywidualnie.</text:p>
      <text:p text:style-name="P25"><text:span text:style-name="T18">Szczegółowe wymagania opisujące warunki realizacji zamówienia określa P</text:span><text:span text:style-name="T23">rojekt umowy</text:span><text:span text:style-name="T19"> </text:span><text:span text:style-name="T23">(załącznik nr 4). </text:span></text:p>
      <text:p text:style-name="P15"/>
      <text:p text:style-name="P19">Wspólny Słownik Zamówień kodów (CPV): <text:s/></text:p>
      <text:p text:style-name="P25">85121270-6 – Usługi psychiatryczne lub psychologiczne </text:p>
      <text:p text:style-name="P19">85312300-2 – Usługi naprowadzania i poradnictwa (dla superwizji)</text:p>
      <text:p text:style-name="P22"/>
      <text:list xml:id="list3975321853615861840" text:style-name="RTF_5f_Num_20_3">
        <text:list-item>
          <text:p text:style-name="P53">I. TERMIN REALIZACJI ZAMÓWIENIA </text:p>
        </text:list-item>
      </text:list>
      <text:p text:style-name="P3">dla I - V części: <text:s/>usługi będą świadczone przez okres <text:span text:style-name="T2">36 miesięcy od dnia zawarcia umowy</text:span>, nie dłużej jednak niż do terminu zakończenia realizacji projektu. </text:p>
      <text:list xml:id="list1258709101167419108" text:style-name="RTF_5f_Num_20_5">
        <text:list-header>
          <text:p text:style-name="P56"/>
          <text:p text:style-name="P44"><text:span text:style-name="T19">III. PODSTAWY </text:span><text:span text:style-name="T19">WYKLUCZENIA Z POSTĘPOWANIA </text:span></text:p>
          <text:p text:style-name="P60"><text:soft-page-break/>1. O udzielenie przedmiotowego zamówienia mogą się ubiegać Wykonawcy, którzy nie podlegają wykluczeniu z postępowania o udzielenie zamówienia publicznego.</text:p>
          <text:p text:style-name="P57">2. Podstawy wykluczenia: </text:p>
        </text:list-header>
      </text:list>
      <text:p text:style-name="P26"><text:span text:style-name="T23">Zamawiający wykluczy z postępowania o udzielnie zamówienia Wykonawcę, wobec którego zachodzą przesłanki wskazane w art. 7 ust. 1 ustawy z dnia 13 kwietnia 2022r. </text:span><text:span text:style-name="T24">o szczególnych rozwiązaniach w zakresie przeciwdziałania wspieraniu agresji na Ukrainę oraz służących ochronie bezpieczeństwa narodowego. </text:span></text:p>
      <text:p text:style-name="P26"><text:span text:style-name="T14">3. Wykonawca składa oświadczenie w zakresie określonym w </text:span><text:span text:style-name="T16">Zaproszeniu do składania ofert </text:span><text:span text:style-name="T14">w Formularzu ofertowym</text:span><text:span text:style-name="T15"> </text:span><text:span text:style-name="T14">(załącznik nr 1). </text:span></text:p>
      <text:p text:style-name="P26"><text:span text:style-name="T14">4. Zamawiający może wykluczyć Wykonawcę na każdym etapie postępowania o </text:span><text:span text:style-name="T14">udzielenie zamówienia. </text:span></text:p>
      <text:p text:style-name="P22"/>
      <text:list xml:id="list2182063918689583279" text:style-name="RTF_5f_Num_20_7">
        <text:list-header>
          <text:p text:style-name="P54">IV. WARUNKI UDZIAŁU W POSTEPOWANIU </text:p>
          <text:p text:style-name="P62">1. Zamawiający określa warunki udziału w postępowaniu. </text:p>
        </text:list-header>
      </text:list>
      <text:p text:style-name="P10">2. Dla części I-IV: </text:p>
      <text:p text:style-name="P10">Wykonawca musi:</text:p>
      <text:list xml:id="list5803813304637373827" text:style-name="WWNum6">
        <text:list-item>
          <text:p text:style-name="P35">wykształcenie wyższe kierunkowe (psychologia),</text:p>
        </text:list-item>
        <text:list-item>
          <text:p text:style-name="P35">minimum 2-letnie doświadczenie w pracy z dziećmi, młodzieżą lub rodzinami,</text:p>
        </text:list-item>
        <text:list-item>
          <text:p text:style-name="P35">preferowane doświadczenie w pieczy zastępczej / instytucjach pomocy społecznej,</text:p>
        </text:list-item>
      </text:list>
      <text:list xml:id="list2837323977358299595" text:style-name="L10">
        <text:list-header>
          <text:p text:style-name="P68">Do oferty należy dołączyć podpisane oświadczenie (Załącznik nr 2). Dokumenty potwierdzające wykształcenie oraz doświadczenie zawodowe Wykonawca przedstawi dopiero w przypadku wyboru jego oferty – przed podpisaniem umowy. </text:p>
        </text:list-header>
      </text:list>
      <text:p text:style-name="P10">Dla części V: </text:p>
      <text:list xml:id="list415204070847544806" text:style-name="L11">
        <text:list-item>
          <text:p text:style-name="P82">Posiadanie certyfikatu superwizora pracy socjalnej (zgodnie z wymogami ustawy o pomocy społecznej) lub posiadanie uprawnień superwizorskich w obszarze psychoterapii/pomocy psychologicznej.</text:p>
        </text:list-item>
        <text:list-item>
          <text:p text:style-name="P83">Doświadczenie w prowadzeniu superwizji dla zespołów pracujących w obszarze wspierania rodziny i systemu pieczy zastępczej.</text:p>
        </text:list-item>
      </text:list>
      <text:list xml:id="list29798894" text:continue-list="list2837323977358299595" text:style-name="L10">
        <text:list-header>
          <text:p text:style-name="P68">Do oferty należy dołączyć podpisane oświadczenie (Załącznik nr 2a). Dokumenty potwierdzające wykształcenie oraz doświadczenie zawodowe Wykonawca przedstawi dopiero w przypadku wyboru jego oferty – przed podpisaniem umowy. </text:p>
        </text:list-header>
      </text:list>
      <text:p text:style-name="P10">Dodatkowe warunki:</text:p>
      <text:list xml:id="list2406947785809948226" text:style-name="L12">
        <text:list-item>
          <text:p text:style-name="P84">Wykonawca musi samodzielnie spełniać warunki udziału w postępowaniu.</text:p>
        </text:list-item>
        <text:list-item>
          <text:p text:style-name="P84">Zamawiający nie dopuszcza możliwości korzystania z potencjału podmiotów trzecich.</text:p>
        </text:list-item>
        <text:list-item>
          <text:p text:style-name="P84">Zamawiający nie dopuszcza zaangażowania podwykonawców.</text:p>
        </text:list-item>
        <text:list-item>
          <text:p text:style-name="P84">Osoba spełniająca powyższe warunki będzie zobowiązana do osobistego świadczenia usługi.</text:p>
        </text:list-item>
      </text:list>
      <text:list xml:id="list1440691146351267349" text:style-name="RTF_5f_Num_20_8">
        <text:list-header>
          <text:p text:style-name="P67"><text:span text:style-name="Strong_20_Emphasis"><text:span text:style-name="T22"/></text:span></text:p>
          <text:p text:style-name="P67"><text:span text:style-name="Strong_20_Emphasis"><text:span text:style-name="T22">IV. <text:s/></text:span></text:span><text:span text:style-name="T22">TERMIN I MIEJSCE SKŁADANIA OFERT </text:span></text:p>
          <text:p text:style-name="P69">1. Ofertę należy złożyć do dnia<text:span text:style-name="T3"> 29.04</text:span><text:span text:style-name="T4">.2026 roku do godz. 15:00</text:span><text:span text:style-name="T1"> </text:span>w Powiatowym Centrum Pomocy Rodzinie w Zawierciu, 42-400 Zawiercie, ul. Daszyńskiego 4 (sekretariat PCPR, pokój Nr 7), osobiście lub za pośrednictwem poczty/kurier.</text:p>
          <text:p text:style-name="P69">2. Datą złożenia oferty jest data wpływu do Powiatowego Centrum Pomocy Rodzinie w Zawierciu.</text:p>
          <text:p text:style-name="P69">3. Oferty złożone po terminie nie będą rozpatrywane.</text:p>
          <text:p text:style-name="P36">4. Osobą upoważnioną przez Zamawiającego do kontaktowania się z Wykonawcami jest:</text:p>
          <text:p text:style-name="P38"><text:span text:style-name="Strong_20_Emphasis"><text:span text:style-name="T27">- w sprawach dotyczących przedmiotu zamówienia oraz proceduralnych jest Agnieszka Nowak – referent ds. zamówień publicznych i obsługi biurowej, tel. 32 671 07 48.</text:span></text:span></text:p>
        </text:list-header>
      </text:list>
      <text:p text:style-name="P24"/>
      <text:list xml:id="list4452206019492932412" text:style-name="RTF_5f_Num_20_9">
        <text:list-header>
          <text:p text:style-name="P45"><text:span text:style-name="T20">VI. FORMA SKŁADANIA OFERT</text:span><text:span text:style-name="T8"> </text:span></text:p>
        </text:list-header>
      </text:list>
      <text:list xml:id="list29778274" text:continue-list="list29798894" text:style-name="L10">
        <text:list-header>
          <text:p text:style-name="P70">1. Każdy Wykonawca może złożyć jedną ofertę, w której może zadeklarować realizację jednej, kilku lub wszystkich części zamówienia <text:span text:style-name="T5">(I, II, III, IV, V). </text:span></text:p>
          <text:p text:style-name="P71"><text:span text:style-name="T32">2. Oferty częściowe (Część </text:span><text:span text:style-name="T27">I, II, III, IV, V</text:span><text:span text:style-name="T32">) będą oceniane </text:span><text:span text:style-name="Strong_20_Emphasis"><text:span text:style-name="T32">oddzielnie</text:span></text:span><text:span text:style-name="T32">. </text:span></text:p>
          <text:p text:style-name="P70">3. Ofertę należy przygotować na formularzu ofertowym (dotyczy I i/lub II i/lub III i/lub IV i/lub V części; według wzoru <text:span text:style-name="T7">Załącznik nr 1</text:span>).</text:p>
          <text:p text:style-name="P70">4. Do formularza należy dołączyć:</text:p>
        </text:list-header>
        <text:list-item>
          <text:p text:style-name="P70">podpisane Oświadczenie Wykonawcy (dotyczy I i/lub II i/lub III i/lub IV według wzoru <text:span text:style-name="T7">Załącznik nr 2; dotyczy V części według wzoru Załącznik nr 2a</text:span>),</text:p>
        </text:list-item>
        <text:list-item>
          <text:p text:style-name="P85">zgodę na przetwarzanie danych osobowych (dotyczy I i/lub II i/lub III i/lub IV i/lub V części; według wzoru <text:span text:style-name="T7">Załącznik nr 3</text:span>).</text:p>
        </text:list-item>
        <text:list-item>
          <text:p text:style-name="P86">Dokumenty potwierdzające wykształcenie oraz doświadczenie zawodowe Wykonawca przedstawi dopiero w przypadku wyboru jego oferty – przed podpisaniem umowy.</text:p>
          <text:p text:style-name="P72"><text:span text:style-name="T32">5. Wykonawca składa ofertę osobiście lub przesyła ją listownie w zamkniętej kopercie opatrzonej następującym opisem: </text:span><text:span text:style-name="T31">„Świadczenie</text:span><text:span text:style-name="Strong_20_Emphasis"><text:span text:style-name="T29"> usług pomocy psychologicznej oraz superwizji w ramach projektu „Razem chronimy dzieciństwo” </text:span></text:span><text:span text:style-name="T31">– Część I i/lub Część II i/lub Część III i/lub Część IV i/lub </text:span><text:soft-page-break/><text:span text:style-name="T31">Część V”</text:span><text:span text:style-name="T32"> oraz opatrzonej danymi oferenta (imię i nazwisko / nazwa firmy, adres).</text:span></text:p>
          <text:p text:style-name="P68"/>
        </text:list-item>
      </text:list>
      <text:list xml:id="list6075048970130306889" text:style-name="RTF_5f_Num_20_10">
        <text:list-header>
          <text:p text:style-name="P46"><text:span text:style-name="T19">VII. </text:span><text:span text:style-name="T19">TERMIN ZWIĄZANIA OFERTĄ </text:span></text:p>
        </text:list-header>
      </text:list>
      <text:p text:style-name="P20">Wykonawca pozostaje związany złożoną ofertą przez 30 dni od dnia, w którym upłynął termin składania ofert. </text:p>
      <text:list xml:id="list7794125211128555366" text:style-name="RTF_5f_Num_20_11">
        <text:list-header>
          <text:p text:style-name="P66">VIII. OPIS SPOSOBU OBLICZANIA CENY OFERTY </text:p>
          <text:p text:style-name="P47"><text:span text:style-name="T9">1. Stosowane w postępowaniu pojęcie „ceny” będzie rozumiane zgodnie art. 3 ust. 1 pkt 1 i ust. 2 ustawy </text:span><text:span text:style-name="T9">z dnia 9 maja 2014r. </text:span><text:span text:style-name="T16">o informowaniu o cenach towarów i usług. </text:span></text:p>
          <text:p text:style-name="P89">2. Wykonawca w formularzu ofertowo-cenowym przedstawi cenę brutto za wykonanie przedmiotu zamówienia, przy czym:</text:p>
        </text:list-header>
      </text:list>
      <text:p text:style-name="P11">Dla Części I – IV: należy podać cenę brutto za 1 godzinę zegarową (60 min) usługi.</text:p>
      <text:p text:style-name="P11">Dla Części V: należy podać cenę brutto za 1 sesję superwizji (60 min) usługi.</text:p>
      <text:list xml:id="list1428821738397417245" text:style-name="L13">
        <text:list-item>
          <text:p text:style-name="P87"><text:span text:style-name="T15">Ceną ofertową jest wartość wynagrodzenia brutto Wykonawcy za wykonanie zamówienia w pełnym zakresie zgodnie z </text:span><text:span text:style-name="T17">Zaproszeniem do składania ofert </text:span><text:span text:style-name="T15">wraz z załącznikami.</text:span></text:p>
          <text:p text:style-name="P87"><text:span text:style-name="T14">4. </text:span><text:span text:style-name="T43"><text:s/>Cena powinna obejmować wszystkie koszty związane z wykonaniem przedmiotu zamówienia.</text:span></text:p>
        </text:list-item>
      </text:list>
      <text:list xml:id="list29783355" text:continue-list="list29778274" text:style-name="L10">
        <text:list-header>
          <text:p text:style-name="P68">5. <text:span text:style-name="T14">Cena oferty powinna być podana w złotych polskich (PLN) z dokładnością do dwóch miejsc po przecinku. </text:span></text:p>
          <text:p text:style-name="P68">6. W polu „…………… zł brutto” należy wpisać cenę jednostkową brutto za <text:span text:style-name="T2">1 godzinę zegarową usługi (Części I-IV) lub 1 sesję superwizji (Część V)</text:span>:</text:p>
        </text:list-header>
      </text:list>
      <text:list xml:id="list8702549063256752060" text:style-name="L14">
        <text:list-item>
          <text:list>
            <text:list-item>
              <text:p text:style-name="P88">jeżeli Wykonawca jest podatnikiem VAT – cena zawiera VAT,</text:p>
            </text:list-item>
            <text:list-item>
              <text:p text:style-name="P88">jeżeli nie jest podatnikiem VAT – cena brutto = cena netto.</text:p>
            </text:list-item>
          </text:list>
        </text:list-item>
      </text:list>
      <text:p text:style-name="P8">Rozliczenie nastąpi według faktycznej liczby wykonanych <text:span text:style-name="T2">godzin/sesji</text:span> × podana cena jednostkowa brutto.</text:p>
      <text:p text:style-name="P7"/>
      <text:list xml:id="list299533589519994596" text:style-name="RTF_5f_Num_20_12">
        <text:list-header>
          <text:p text:style-name="P58">IX. KRYTERIUM OCENY OFERT </text:p>
          <text:p text:style-name="P49"><text:span text:style-name="T18">1. Zamawiający dokona wyboru oferty najkorzystniejszej w oparciu o kryterium ceny: „cena ofertowa” (C) </text:span><text:span text:style-name="T18">o wadze 100 %. </text:span></text:p>
          <text:p text:style-name="P48"><text:span text:style-name="T18">2. Podstawą przyznania punktów w powyższym kryterium będzie cena ofertowa brutto podana przez Wykonawcę w F</text:span><text:span text:style-name="T23">ormularzu ofertowym</text:span><text:span text:style-name="T19"> </text:span><text:span text:style-name="T23">(Załącznik nr 1). </text:span></text:p>
          <text:p text:style-name="P61">3. Oferta spełniająca w najwyższym stopniu kryterium ceny, tj. oferta z najniższą ceną ofertową, otrzyma maksymalną liczbę 100 punktów. Pozostałym ofertom zostanie przypisana odpowiednio mniejsza liczba punktów, obliczona według wzoru: </text:p>
        </text:list-header>
      </text:list>
      <text:p text:style-name="P19">cena najniższa brutto* </text:p>
      <text:p text:style-name="P16">C = --------------------------------------------- x 100 pkt ** </text:p>
      <text:p text:style-name="P16">cena oferty ocenianej brutto </text:p>
      <text:p text:style-name="P18">* spośród wszystkich złożonych ofert niepodlegających odrzuceniu </text:p>
      <text:p text:style-name="P17"><text:span text:style-name="T44">** 1 punkt = 1 %</text:span> </text:p>
      <text:list xml:id="list9162416180512480918" text:style-name="RTF_5f_Num_20_13">
        <text:list-header>
          <text:p text:style-name="P50"><text:span text:style-name="T14">4. Punktacja przyznawana ofertom będzie liczona z dokładnością do dwóch miejsc po przecinku, zgodnie </text:span><text:span text:style-name="T14">z zasadami arytmetyki. </text:span></text:p>
          <text:p text:style-name="P50"><text:span text:style-name="T15">5. Realizacja zamówienia zostanie powierzona Wykonawcy, który złożył najkorzystniejszą ofertę, czyli przedstawiającą najkorzystniejszy bilans punktów przyznanych na podstawie ustalonych </text:span><text:span text:style-name="T15">kryteriów oceny ofert. </text:span></text:p>
          <text:p text:style-name="P50"><text:span text:style-name="T14">6. Jeżeli zostały złożone oferty o takiej samej cenie, Zamawiający wezwie Wykonawców, którzy złożyli te oferty, do złożenia w terminie przez siebie określonym ofert dodatkowych. Wykonawcy, składając oferty dodatkowe, nie mogą zaoferować cen lub kosztów wyższych niż zaoferowane w uprzednio złożonych przez nich ofertach. </text:span><text:span text:style-name="T18">Jeżeli spośród ofert dodatkowych nie może wybrać najkorzystniej oferty, postępowanie unieważnia się. </text:span></text:p>
        </text:list-header>
      </text:list>
      <text:p text:style-name="P28"/>
      <text:list xml:id="list352375305403082349" text:style-name="RTF_5f_Num_20_14">
        <text:list-header>
          <text:p text:style-name="P59">X.WARUNKI PŁATNOŚCI </text:p>
          <text:p text:style-name="P52"><text:span text:style-name="T18">1. </text:span>Podstawą do wystawienia faktury będzie podpisane przez Zamawiającego zestawienie wykonanych godzin/sesji wraz z potwierdzoną dokumentacją.</text:p>
          <text:p text:style-name="P63">2. Należność zostanie zrealizowana na rachunek bankowy Wykonawcy w terminie do 14 dni. </text:p>
          <text:p text:style-name="P52"><text:span text:style-name="T39">3. Szczegółowe warunki wypłaty wynagrodzenia zostały określone w P</text:span><text:span text:style-name="T38">rojekcie umowy</text:span><text:span text:style-name="T40"> </text:span><text:span text:style-name="T38">(załącznik nr 4). </text:span></text:p>
        </text:list-header>
      </text:list>
      <text:p text:style-name="P27"/>
      <text:list xml:id="list8449151909953410702" text:style-name="RTF_5f_Num_20_15">
        <text:list-header>
          <text:p text:style-name="P55">XI. INFORMACJE OGÓLNE </text:p>
        </text:list-header>
      </text:list>
      <text:list xml:id="list9146493859321165651" text:style-name="RTF_5f_Num_20_16">
        <text:list-header>
          <text:p text:style-name="P64">1. Zamawiający dopuszcza składania ofert częściowych. </text:p>
          <text:p text:style-name="P64">2. Zamawiający nie dopuszcza składania ofert wariantowych. </text:p>
          <text:p text:style-name="P51"><text:span text:style-name="T18">3. Treść </text:span><text:span text:style-name="T25">Zaproszenia do składania ofert </text:span><text:span text:style-name="T26">może zostać zmieniona przed upływem terminu składania ofert, </text:span><text:span text:style-name="T26">o </text:span><text:span text:style-name="T26">czym Zamawiający poinformuje na stronie internetowej prowadzonego postępowania </text:span><text:span text:style-name="T26">pod adresem: </text:span><text:span text:style-name="T26">https://www.pcpr.zawiercie.powiat.pl/</text:span></text:p>
          <text:p text:style-name="P65">4. W toku badania i oceny ofert Zamawiający może żądać od Wykonawcy wyjaśnień dotyczących treści złożonej oferty lub wezwać do uzupełnienia brakujących lub wadliwych dokumentów, przy czym formularz ofertowy nie podlega uzupełnieniu. </text:p>
        </text:list-header>
      </text:list>
      <text:p text:style-name="P25"><text:span text:style-name="T42">5. </text:span><text:span text:style-name="T42">Jeżeli zaoferowana cena ofertowa będzie budziła wątpliwości Zamawiającego, co do jej realności oraz możliwości należytego wykonania przedmiotu zamówienia zgodnie z wymaganiami Zamawiającego </text:span><text:soft-page-break/><text:span text:style-name="T42">określonymi w dokumentach zamówienia lub wynikającymi z odrębnych przepisów, Zamawiający może zwrócić się do Wykonawcy o złożenie wyjaśnień, w tym złożenia dowodów w zakresie wyliczenia ceny. Obowiązek wykazania, że zaoferowana cena jest uzasadniona </text:span><text:span text:style-name="T42">- spoczywa na Wykonawcy. </text:span></text:p>
      <text:p text:style-name="P25"><text:span text:style-name="T39">6. </text:span><text:span text:style-name="T18">Zamawiający </text:span><text:span text:style-name="T18">poprawia w ofercie: </text:span></text:p>
      <text:p text:style-name="P25"><text:span text:style-name="T18">1) </text:span><text:span text:style-name="T18">oczywiste omyłki pisarskie, </text:span></text:p>
      <text:p text:style-name="P25"><text:span text:style-name="T18">2) </text:span><text:span text:style-name="T18">oczywiste omyłki rachunkowe, z uwzględnieniem konsekwencji rachunkowych dokonanych poprawek, </text:span></text:p>
      <text:p text:style-name="P25"><text:span text:style-name="T39">3) </text:span><text:span text:style-name="T18">inne omyłki polegające na niezgodności oferty z </text:span><text:span text:style-name="T25">Zaproszeniem do składania ofert</text:span><text:span text:style-name="T26">, niepowodujące istotnych zmian w treści </text:span><text:span text:style-name="T26">oferty. </text:span></text:p>
      <text:p text:style-name="P25"><text:span text:style-name="T26">7. </text:span><text:span text:style-name="T26">Zamawiający odrzuca ofertę, jeżeli: </text:span></text:p>
      <text:p text:style-name="P25"><text:span text:style-name="T26">1) </text:span><text:span text:style-name="T26">została złożona po terminie składania ofert, </text:span></text:p>
      <text:p text:style-name="P25"><text:span text:style-name="T26">2) </text:span><text:span text:style-name="T26">została złożona przez Wykonawcę, który nie spełnia warunków udziału w postępowaniu, </text:span></text:p>
      <text:p text:style-name="P25"><text:span text:style-name="T41">3) </text:span><text:span text:style-name="T26">została złożona przez Wykonawcę, który podlega wykluczeniu, </text:span></text:p>
      <text:p text:style-name="P25"><text:span text:style-name="T26">4) </text:span><text:span text:style-name="T26">jest nieważna na podstawie odrębnych przepisów, </text:span></text:p>
      <text:p text:style-name="P25"><text:span text:style-name="T26">5) </text:span><text:span text:style-name="T26">jej treść jest niezgodna z warunkami zamówienia, </text:span></text:p>
      <text:p text:style-name="P25"><text:span text:style-name="T41">6) </text:span><text:span text:style-name="T26">została sporządzona lub przekazana w sposób niezgodny z wymaganiami technicznymi oraz organizacyjnymi sporządzania lub przekazywania ofert przy użyciu środków komunikacji elektronicznej określonymi przez Zamawiającego, wskazanymi w Rozdz. IV </text:span><text:span text:style-name="T25">Zaproszenia do składania </text:span><text:span text:style-name="T25">ofert</text:span><text:span text:style-name="T26">, </text:span></text:p>
      <text:p text:style-name="P25"><text:span text:style-name="T41">7) </text:span><text:span text:style-name="T26">została złożona w warunkach czynu nieuczciwej konkurencji w rozumieniu ustawy z dnia 16 </text:span><text:span text:style-name="T26">kwietnia 1993r. </text:span><text:span text:style-name="T25">o zwalczaniu nieuczciwej konkurencji</text:span><text:span text:style-name="T26">, </text:span></text:p>
      <text:p text:style-name="P25"><text:span text:style-name="T26">8) </text:span><text:span text:style-name="T26">Wykonawca nie złożył wyjaśnień lub złożone przez Wykonawcę wyjaśnienia wraz z dowodami nie uzasadniają podanej ceny w ofercie, </text:span></text:p>
      <text:p text:style-name="P25"><text:span text:style-name="T26">9) </text:span><text:span text:style-name="T26">zawiera błędy w obliczaniu ceny, </text:span></text:p>
      <text:p text:style-name="P25"><text:span text:style-name="T41">10) </text:span><text:span text:style-name="T26">Wykonawca w wyznaczonym terminie zakwestionował poprawienie omyłki, o której mowa w pkt 6 </text:span><text:span text:style-name="T26">ppkt 3) </text:span><text:span text:style-name="T25">Zaproszenia </text:span><text:span text:style-name="T25">do składania ofert. </text:span></text:p>
      <text:p text:style-name="P25"><text:span text:style-name="T41">8. </text:span><text:span text:style-name="T26">Zamawiający wykluczy z postępowania o udzielenie zamówienia publicznego Wykonawcę, w </text:span><text:span text:style-name="T26">stosunku do </text:span><text:span text:style-name="T26">którego zachodzi którakolwiek z okoliczności, o których mowa w art. 7 ust. 1 ustawy z dnia 13 kwietnia </text:span><text:span text:style-name="T26">2022r. </text:span><text:span text:style-name="T25">o szczególnych rozwiązaniach w zakresie przeciwdziałania wspieraniu agresji na Ukrainę oraz służących ochronie bezpieczeństwa narodowego</text:span><text:span text:style-name="T26">. </text:span></text:p>
      <text:p text:style-name="P25"><text:span text:style-name="T26">9. </text:span><text:span text:style-name="T26">W przypadku uchylania się Wykonawcy od podpisania umowy, Zamawiający zastrzega sobie możliwość podpisania umowy z Wykonawcą następnym w kolejności z rankingu ofert. </text:span></text:p>
      <text:p text:style-name="P21">10. Wybrany Wykonawca zostanie poinformowany pisemnie lub telefonicznie o miejscu i terminie podpisania umowy. </text:p>
      <text:p text:style-name="P25"><text:span text:style-name="T41">11. </text:span><text:span text:style-name="T26">Zamawiający unieważnia postępowanie, jeżeli: </text:span></text:p>
      <text:p text:style-name="P25"><text:span text:style-name="T26">1) </text:span><text:span text:style-name="T26">nie złożono żadnej oferty, </text:span></text:p>
      <text:p text:style-name="P25"><text:span text:style-name="T26">2) </text:span><text:span text:style-name="T26">wszystkie złożone oferty podlegają odrzuceniu, </text:span></text:p>
      <text:p text:style-name="P25"><text:span text:style-name="T26">3) cena </text:span><text:span text:style-name="T26">najkorzystniejszej oferty lub oferta z najniższą ceną przewyższa kwotę, którą Zamawiający zamierza przeznaczyć na sfinansowanie zamówienia, chyba że Zamawiający może zwiększyć tę kwotę do ceny najkorzystniejszej oferty, </text:span></text:p>
      <text:p text:style-name="P25"><text:span text:style-name="T41">4) </text:span><text:span text:style-name="T26">złożono oferty dodatkowe </text:span><text:span text:style-name="T26">o takiej samej cenie, </text:span></text:p>
      <text:p text:style-name="P25"><text:span text:style-name="T26">5) </text:span><text:span text:style-name="T26">wystąpiła istotna zmiana okoliczności powodująca, że prowadzone postępowanie lub wykonanie zamówienia nie leży w interesie publicznym, czego nie można było przewidzieć wcześniej, </text:span></text:p>
      <text:p text:style-name="P25"><text:span text:style-name="T26">6) </text:span><text:span text:style-name="T26">postępowanie obarczone jest niemożliwą do usunięcia wadą uniemożliwiającą zawarcie niepodlegającej unieważnieniu umowy. </text:span></text:p>
      <text:p text:style-name="P25"><text:span text:style-name="T41">12 </text:span><text:span text:style-name="T26">Zamawiający zastrzega sobie prawo do unieważnienia postępowania na każdym jego etapie bez obowiązku podawania przyczyny. </text:span></text:p>
      <text:p text:style-name="P25"><text:span text:style-name="T26">13 </text:span><text:span text:style-name="T26">W niniejszym postępowaniu nie mają zastosowania środki odwoławcze. </text:span></text:p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Załączniki:</text:p>
            <text:list xml:id="list4372593963083726349" text:style-name="L15">
              <text:list-item>
                <text:p text:style-name="P41">Załącznik nr 1 – Formularz ofertowy,</text:p>
              </text:list-item>
              <text:list-item>
                <text:p text:style-name="P41">Załącznik nr 2/2a – Oświadczenie Wykonawcy,</text:p>
              </text:list-item>
              <text:list-item>
                <text:p text:style-name="P42"><text:span text:style-name="T27">Załącznik nr 3 – </text:span><text:span text:style-name="Strong_20_Emphasis"><text:span text:style-name="T27">Zgoda na przetwarzanie danych osobowych,</text:span></text:span></text:p>
              </text:list-item>
              <text:list-item>
                <text:p text:style-name="P42"><text:span text:style-name="T27">Załącznik nr 4 – Projekt umowy</text:span><text:span text:style-name="T32">.</text:span></text:p>
              </text:list-item>
            </text:list>
          </table:table-cell>
        </table:table-row>
      </table:table>
      <text:p text:style-name="P4"/>
      <text:p text:style-name="P2"/>
      <text:p text:style-name="P2"/>
      <text:p text:style-name="P39"><text:span text:style-name="T36"><text:s text:c="87"/>Zatwierdził: <text:s text:c="20"/>22.04.2026r. </text:span></text:p>
      <text:p text:style-name="P39"><text:span text:style-name="T36"/></text:p>
      <text:p text:style-name="P40"><text:span text:style-name="T34"><text:tab/><text:tab/><text:tab/><text:tab/><text:tab/><text:tab/><text:tab/><text:tab/><text:tab/>Dyrektor PCPR w Zawierciu</text:span></text:p>
      <text:p text:style-name="P40"><text:span text:style-name="T34"/></text:p>
      <text:p text:style-name="P90"><text:span text:style-name="T46"><text:tab/><text:tab/><text:tab/><text:tab/><text:tab/><text:tab/><text:tab/><text:tab/><text:tab/> <text:s text:c="4"/></text:span><text:span text:style-name="T45">/-/ Bożena Gwizdek</text:span></text:p>
      <text:p text:style-name="P39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Arial" style:font-family-generic="swiss"/>
    <style:font-face style:name="DejaVuSans" svg:font-family="DejaVuSans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ormalny_20__28_Web_29_" style:display-name="Normalny (Web)" style:family="paragraph" style:parent-style-name="Standard" style:list-style-name="">
      <style:paragraph-properties fo:margin-left="0cm" fo:margin-right="0cm" fo:margin-top="0.494cm" fo:margin-bottom="0.21cm" fo:hyphenation-ladder-count="no-limit" fo:text-indent="0cm" style:auto-text-indent="false"/>
      <style:text-properties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tima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Standard_20_Znak" style:display-name="Standard Znak" style:family="text" style:parent-style-name="Default_20_Paragraph_20_Font">
      <style:text-properties fo:color="#00000a" style:font-name="Times New Roman" fo:font-size="12pt" style:font-size-asian="12pt" style:font-name-complex="Times New Roman1" style:font-size-complex="12pt"/>
    </style:style>
    <style:style style:name="bex_20_odstępów_20_Znak" style:display-name="bex odstępów Znak" style:family="text" style:parent-style-name="Standard_20_Znak">
      <style:text-properties fo:color="#00000a" style:font-name="Calibri" fo:font-size="12pt" fo:font-style="italic" style:font-size-asian="12pt" style:font-style-asian="italic" style:font-name-complex="Times New Roman1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5T12:49:59.22</meta:creation-date>
    <meta:print-date>2025-12-11T11:24:03.36</meta:print-date>
    <dc:date>2026-04-22T09:51:04.72</dc:date>
    <meta:editing-duration>PT9H1M28S</meta:editing-duration>
    <meta:editing-cycles>21</meta:editing-cycles>
    <meta:generator>OpenOffice/4.1.16$Win32 OpenOffice.org_project/4116m3$Build-9816</meta:generator>
    <meta:document-statistic meta:table-count="1" meta:image-count="1" meta:object-count="0" meta:page-count="5" meta:paragraph-count="184" meta:word-count="2500" meta:character-count="18890"/>
  </office:meta>
</office:document-meta>
</file>