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6700000296AEA485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3" svg:font-family="Calibri, 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69cm" fo:margin-left="0.603cm" fo:margin-right="0.628cm" fo:margin-top="0cm" fo:margin-bottom="0cm" table:align="margins" style:writing-mode="lr-tb"/>
    </style:style>
    <style:style style:name="Tabela1.A" style:family="table-column">
      <style:table-column-properties style:column-width="6.16cm" style:rel-column-width="25598*"/>
    </style:style>
    <style:style style:name="Tabela1.B" style:family="table-column">
      <style:table-column-properties style:column-width="9.61cm" style:rel-column-width="399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.905cm" style:rel-column-width="7343*"/>
    </style:style>
    <style:style style:name="Tabela13.B" style:family="table-column">
      <style:table-column-properties style:column-width="2.688cm" style:rel-column-width="10362*"/>
    </style:style>
    <style:style style:name="Tabela13.C" style:family="table-column">
      <style:table-column-properties style:column-width="3.905cm" style:rel-column-width="15054*"/>
    </style:style>
    <style:style style:name="Tabela13.D" style:family="table-column">
      <style:table-column-properties style:column-width="2.833cm" style:rel-column-width="10920*"/>
    </style:style>
    <style:style style:name="Tabela13.E" style:family="table-column">
      <style:table-column-properties style:column-width="2.835cm" style:rel-column-width="10927*"/>
    </style:style>
    <style:style style:name="Tabela13.F" style:family="table-column">
      <style:table-column-properties style:column-width="2.835cm" style:rel-column-width="10929*"/>
    </style:style>
    <style:style style:name="Tabela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F1" style:family="table-cell">
      <style:table-cell-properties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F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0.577cm" table:align="margins" style:writing-mode="lr-tb"/>
    </style:style>
    <style:style style:name="Tabela14.A" style:family="table-column">
      <style:table-column-properties style:column-width="0.577cm" style:rel-column-width="65535*"/>
    </style:style>
    <style:style style:name="Tabela14.1" style:family="table-row">
      <style:table-row-properties style:min-row-height="0.474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0.577cm" table:align="margins" style:writing-mode="lr-tb"/>
    </style:style>
    <style:style style:name="Tabela15.A" style:family="table-column">
      <style:table-column-properties style:column-width="0.577cm" style:rel-column-width="65535*"/>
    </style:style>
    <style:style style:name="Tabela15.1" style:family="table-row">
      <style:table-row-properties style:min-row-height="0.474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0.577cm" table:align="margins" style:writing-mode="lr-tb"/>
    </style:style>
    <style:style style:name="Tabela16.A" style:family="table-column">
      <style:table-column-properties style:column-width="0.577cm" style:rel-column-width="65535*"/>
    </style:style>
    <style:style style:name="Tabela16.1" style:family="table-row">
      <style:table-row-properties style:min-row-height="0.474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0.577cm" table:align="margins" style:writing-mode="lr-tb"/>
    </style:style>
    <style:style style:name="Tabela17.A" style:family="table-column">
      <style:table-column-properties style:column-width="0.577cm" style:rel-column-width="65535*"/>
    </style:style>
    <style:style style:name="Tabela17.1" style:family="table-row">
      <style:table-row-properties style:min-row-height="0.474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0.577cm" table:align="margins" style:writing-mode="lr-tb"/>
    </style:style>
    <style:style style:name="Tabela18.A" style:family="table-column">
      <style:table-column-properties style:column-width="0.577cm" style:rel-column-width="65535*"/>
    </style:style>
    <style:style style:name="Tabela18.1" style:family="table-row">
      <style:table-row-properties style:min-row-height="0.474cm"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5.896cm" fo:margin-left="0.307cm" fo:margin-right="0.797cm" table:align="margins" style:writing-mode="lr-tb"/>
    </style:style>
    <style:style style:name="Tabela20.A" style:family="table-column">
      <style:table-column-properties style:column-width="15.896cm" style:rel-column-width="65535*"/>
    </style:style>
    <style:style style:name="Tabela20.1" style:family="table-row">
      <style:table-row-properties style:min-row-height="0.7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.4" style:family="table-row">
      <style:table-row-properties style:min-row-height="1cm" style:keep-together="true" fo:keep-together="auto"/>
    </style:style>
    <style:style style:name="Tabela22" style:family="table">
      <style:table-properties style:width="15.769cm" fo:margin-left="0.603cm" fo:margin-right="0.628cm" fo:margin-top="0cm" fo:margin-bottom="0cm" table:align="margins" style:writing-mode="lr-tb"/>
    </style:style>
    <style:style style:name="Tabela22.A" style:family="table-column">
      <style:table-column-properties style:column-width="6.16cm" style:rel-column-width="25598*"/>
    </style:style>
    <style:style style:name="Tabela22.B" style:family="table-column">
      <style:table-column-properties style:column-width="9.61cm" style:rel-column-width="39937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0.577cm" table:align="margins" style:writing-mode="lr-tb"/>
    </style:style>
    <style:style style:name="Tabela23.A" style:family="table-column">
      <style:table-column-properties style:column-width="0.577cm" style:rel-column-width="65535*"/>
    </style:style>
    <style:style style:name="Tabela23.1" style:family="table-row">
      <style:table-row-properties style:min-row-height="0.474cm"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" style:family="table">
      <style:table-properties style:width="0.577cm" table:align="margins" style:writing-mode="lr-tb"/>
    </style:style>
    <style:style style:name="Tabela25.A" style:family="table-column">
      <style:table-column-properties style:column-width="0.577cm" style:rel-column-width="65535*"/>
    </style:style>
    <style:style style:name="Tabela25.1" style:family="table-row">
      <style:table-row-properties style:min-row-height="0.474cm"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0.577cm" table:align="margins" style:writing-mode="lr-tb"/>
    </style:style>
    <style:style style:name="Tabela24.A" style:family="table-column">
      <style:table-column-properties style:column-width="0.577cm" style:rel-column-width="65535*"/>
    </style:style>
    <style:style style:name="Tabela24.1" style:family="table-row">
      <style:table-row-properties style:min-row-height="0.474cm"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0.577cm" table:align="margins" style:writing-mode="lr-tb"/>
    </style:style>
    <style:style style:name="Tabela26.A" style:family="table-column">
      <style:table-column-properties style:column-width="0.577cm" style:rel-column-width="65535*"/>
    </style:style>
    <style:style style:name="Tabela26.1" style:family="table-row">
      <style:table-row-properties style:min-row-height="0.474cm"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5.769cm" fo:margin-left="0.603cm" fo:margin-right="0.628cm" fo:margin-top="0cm" fo:margin-bottom="0cm" table:align="margins" style:writing-mode="lr-tb"/>
    </style:style>
    <style:style style:name="Tabela19.A" style:family="table-column">
      <style:table-column-properties style:column-width="6.16cm" style:rel-column-width="25598*"/>
    </style:style>
    <style:style style:name="Tabela19.B" style:family="table-column">
      <style:table-column-properties style:column-width="9.61cm" style:rel-column-width="39937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577cm" table:align="margins" style:writing-mode="lr-tb"/>
    </style:style>
    <style:style style:name="Tabela21.A" style:family="table-column">
      <style:table-column-properties style:column-width="0.577cm" style:rel-column-width="65535*"/>
    </style:style>
    <style:style style:name="Tabela21.1" style:family="table-row">
      <style:table-row-properties style:min-row-height="0.47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0.577cm" table:align="margins" style:writing-mode="lr-tb"/>
    </style:style>
    <style:style style:name="Tabela5.A" style:family="table-column">
      <style:table-column-properties style:column-width="0.577cm" style:rel-column-width="65535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0.577cm" table:align="margins" style:writing-mode="lr-tb"/>
    </style:style>
    <style:style style:name="Tabela6.A" style:family="table-column">
      <style:table-column-properties style:column-width="0.577cm" style:rel-column-width="65535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0.577cm" table:align="margins" style:writing-mode="lr-tb"/>
    </style:style>
    <style:style style:name="Tabela10.A" style:family="table-column">
      <style:table-column-properties style:column-width="0.577cm" style:rel-column-width="65535*"/>
    </style:style>
    <style:style style:name="Tabela10.1" style:family="table-row">
      <style:table-row-properties style:min-row-height="0.474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0.577cm" table:align="margins" style:writing-mode="lr-tb"/>
    </style:style>
    <style:style style:name="Tabela11.A" style:family="table-column">
      <style:table-column-properties style:column-width="0.577cm" style:rel-column-width="65535*"/>
    </style:style>
    <style:style style:name="Tabela11.1" style:family="table-row">
      <style:table-row-properties style:min-row-height="0.474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0.577cm" table:align="margins" style:writing-mode="lr-tb"/>
    </style:style>
    <style:style style:name="Tabela12.A" style:family="table-column">
      <style:table-column-properties style:column-width="0.577cm" style:rel-column-width="65535*"/>
    </style:style>
    <style:style style:name="Tabela12.1" style:family="table-row">
      <style:table-row-properties style:min-row-height="0.474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Liberation Seri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2pt" style:font-name-asian="Liberation Seri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name-asian="Liberation Serif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style:font-name-asian="Liberation Seri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name-complex="Times New Roman1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Calibri2" style:font-size-asian="11.5pt" style:language-asian="pl" style:country-asian="PL" style:font-name-complex="Times New Roman1" style:font-size-complex="11.5pt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fo:font-style="italic"/>
    </style:style>
    <style:style style:name="P40" style:family="paragraph" style:parent-style-name="western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western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western">
      <style:paragraph-properties fo:margin-top="0cm" fo:margin-bottom="0cm" fo:line-height="100%" fo:text-align="justify" style:justify-single-word="false"/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western">
      <style:paragraph-properties fo:margin-top="0cm" fo:margin-bottom="0cm" fo:line-height="100%" fo:text-align="justify" style:justify-single-word="false"/>
    </style:style>
    <style:style style:name="P48" style:family="paragraph" style:parent-style-name="Text_20_body_20__28_user_29_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49" style:family="paragraph" style:parent-style-name="Text_20_body_20__28_user_29_">
      <style:paragraph-properties fo:margin-top="0cm" fo:margin-bottom="0cm"/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P51" style:family="paragraph" style:parent-style-name="Text_20_body">
      <style:paragraph-properties fo:margin-top="0cm" fo:margin-bottom="0cm" fo:line-height="100%" fo:text-align="center" style:justify-single-word="false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53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msolist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 fo:font-weight="bold" style:font-weight-asian="bold" style:font-size-complex="11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9" style:family="paragraph" style:parent-style-name="Text_20_body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63" style:family="paragraph" style:parent-style-name="Text_20_body">
      <style:paragraph-properties fo:text-align="justify" style:justify-single-word="false"/>
    </style:style>
    <style:style style:name="P64" style:family="paragraph" style:parent-style-name="Text_20_body">
      <style:text-properties fo:font-weight="bold"/>
    </style:style>
    <style:style style:name="P65" style:family="paragraph" style:parent-style-name="western">
      <style:paragraph-properties fo:margin-top="0.176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212cm" fo:margin-bottom="0cm" fo:line-height="100%" fo:text-align="justify" style:justify-single-word="false"/>
    </style:style>
    <style:style style:name="P67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Text_20_body">
      <style:paragraph-properties fo:margin-top="0.212cm" fo:margin-bottom="0cm" fo:line-height="100%" fo:text-align="justify" style:justify-single-word="false"/>
    </style:style>
    <style:style style:name="P69" style:family="paragraph" style:parent-style-name="Text_20_body">
      <style:paragraph-properties fo:margin-top="0.212cm" fo:margin-bottom="0cm" fo:line-height="100%" fo:text-align="justify" style:justify-single-word="false"/>
      <style:text-properties style:font-name="Times New Roman" fo:font-size="12pt" fo:font-style="italic" fo:font-weight="normal" style:font-name-asian="Liberation Seri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0" style:family="paragraph" style:parent-style-name="Standard">
      <style:paragraph-properties fo:margin-top="0.423cm" fo:margin-bottom="0.423cm" fo:text-align="start" style:justify-single-word="false"/>
    </style:style>
    <style:style style:name="P71" style:family="paragraph" style:parent-style-name="Table_20_Contents">
      <style:paragraph-properties fo:text-align="justify" style:justify-single-word="false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weight="bold"/>
    </style:style>
    <style:style style:name="P7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6" style:family="paragraph" style:parent-style-name="Akapit_20_z_20_listą">
      <style:paragraph-properties fo:margin-left="0cm" fo:margin-right="-1.254cm" fo:margin-top="0cm" fo:margin-bottom="0cm" fo:text-indent="0cm" style:auto-text-indent="false"/>
      <style:text-properties style:font-name="Times New Roman" fo:font-size="7pt" style:font-size-asian="7pt" style:font-size-complex="7pt"/>
    </style:style>
    <style:style style:name="P77" style:family="paragraph" style:parent-style-name="Akapit_20_z_20_listą">
      <style:paragraph-properties fo:margin-left="0cm" fo:margin-right="-1.254cm" fo:margin-top="0cm" fo:margin-bottom="0cm" fo:line-height="100%" fo:text-align="justify" style:justify-single-word="false" fo:text-indent="0cm" style:auto-text-indent="false"/>
      <style:text-properties style:font-name="Times New Roman" fo:font-size="7pt" style:font-size-asian="7pt" style:font-name-complex="Times New Roman1" style:font-size-complex="7pt"/>
    </style:style>
    <style:style style:name="P78" style:family="paragraph" style:parent-style-name="Akapit_20_z_20_listą">
      <style:paragraph-properties fo:margin-left="0cm" fo:margin-right="-1.254cm" fo:margin-top="0cm" fo:margin-bottom="0cm" fo:text-indent="0cm" style:auto-text-indent="false"/>
      <style:text-properties fo:color="#000000" style:text-position="super 58%" fo:font-size="8pt" style:font-size-asian="8pt" style:font-size-complex="8pt"/>
    </style:style>
    <style:style style:name="P79" style:family="paragraph" style:parent-style-name="Akapit_20_z_20_listą">
      <style:paragraph-properties fo:margin-left="0cm" fo:margin-right="-1.254cm" fo:margin-top="0cm" fo:margin-bottom="0cm" fo:text-indent="0cm" style:auto-text-indent="false"/>
      <style:text-properties fo:color="#000000" style:text-position="super 58%"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0" style:family="paragraph" style:parent-style-name="Standard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81" style:family="paragraph" style:parent-style-name="Standard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 style:list-style-name="WW8Num3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84" style:family="paragraph" style:parent-style-name="Standard" style:list-style-name="WW8Num3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font-size-asian="11pt" style:font-name-complex="Arial" style:font-size-complex="11pt" fo:hyphenate="true" fo:hyphenation-remain-char-count="2" fo:hyphenation-push-char-count="2"/>
    </style:style>
    <style:style style:name="P85" style:family="paragraph" style:parent-style-name="Standard" style:list-style-name="WW8Num3">
      <style:paragraph-properties fo:margin-left="0.63cm" fo:margin-right="0cm" fo:text-align="justify" style:justify-single-word="false" fo:orphans="2" fo:widows="2" fo:hyphenation-ladder-count="no-limit" fo:text-indent="-0.635cm" style:auto-text-indent="false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86" style:family="paragraph" style:parent-style-name="Standard" style:list-style-name="L7">
      <style:paragraph-properties fo:margin-top="0.176cm" fo:margin-bottom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Heading_20_2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List_20_Paragraph" style:list-style-name="L5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91" style:family="paragraph" style:parent-style-name="List_20_Paragraph" style:list-style-name="L5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List_20_Paragraph" style:list-style-name="L5">
      <style:paragraph-properties fo:margin-left="0cm" fo:margin-right="0cm" fo:margin-top="0cm" fo:margin-bottom="0.353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western" style:list-style-name="WWNum2">
      <style:paragraph-properties fo:margin-left="0cm" fo:margin-right="0cm" fo:margin-top="0cm" fo:margin-bottom="0cm" fo:line-height="100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western" style:list-style-name="WWNum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</style:style>
    <style:style style:name="P97" style:family="paragraph" style:parent-style-name="western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_20__28_user_29_" style:list-style-name="WW8Num3">
      <style:paragraph-properties fo:orphans="0" fo:widows="0"/>
      <style:text-properties style:font-name="Times New Roman" fo:font-size="11pt" style:font-size-asian="11pt" style:font-size-complex="11pt"/>
    </style:style>
    <style:style style:name="P99" style:family="paragraph" style:parent-style-name="Standard_20__28_user_29_" style:list-style-name="WW8Num3">
      <style:paragraph-properties fo:text-align="start" style:justify-single-word="false" fo:orphans="0" fo:widows="0"/>
      <style:text-properties style:font-name="Times New Roman" fo:font-size="11pt" style:font-size-asian="11pt" style:font-size-complex="11pt"/>
    </style:style>
    <style:style style:name="P100" style:family="paragraph" style:parent-style-name="Standard_20__28_user_29_" style:list-style-name="WW8Num3">
      <style:paragraph-properties fo:margin-left="0.63cm" fo:margin-right="0cm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01" style:family="paragraph" style:parent-style-name="Akapit_20_z_20_listą">
      <style:paragraph-properties fo:margin-left="0cm" fo:margin-right="-1.254cm" fo:margin-top="0cm" fo:margin-bottom="0cm" fo:line-height="100%" fo:text-align="justify" style:justify-single-word="false" fo:text-indent="0cm" style:auto-text-indent="false"/>
      <style:text-properties fo:color="#000000" style:font-name="Times New Roman" fo:font-size="7pt" fo:font-style="italic" style:font-name-asian="Calibri2" style:font-size-asian="7pt" style:language-asian="pl" style:country-asian="PL" style:font-style-asian="italic" style:font-name-complex="Times New Roman1" style:font-size-complex="7pt" style:font-style-complex="italic"/>
    </style:style>
    <style:style style:name="P102" style:family="paragraph" style:parent-style-name="msolistparagraph" style:list-style-name="L6" style:master-page-name="">
      <style:paragraph-properties fo:margin-left="0.661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" style:family="paragraph" style:parent-style-name="msolistparagraph" style:list-style-name="L6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" style:family="paragraph" style:parent-style-name="Text_20_body" style:list-style-name="L1"/>
    <style:style style:name="P10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name-complex="Times New Roman1" style:font-style-complex="normal"/>
    </style:style>
    <style:style style:name="P106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name-complex="Times New Roman1" style:font-style-complex="normal"/>
    </style:style>
    <style:style style:name="P10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108" style:family="paragraph" style:parent-style-name="Text_20_body" style:list-style-name="L3">
      <style:paragraph-properties fo:margin-top="0cm" fo:margin-bottom="0cm" fo:line-height="100%" fo:text-align="justify" style:justify-single-word="false"/>
    </style:style>
    <style:style style:name="P10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fo:font-style="italic" fo:font-weight="bold" style:font-name-asian="Liberation Serif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11" style:family="paragraph" style:parent-style-name="Text_20_body" style:list-style-name="L4">
      <style:paragraph-properties fo:margin-top="0.212cm" fo:margin-bottom="0cm" fo:line-height="100%" fo:text-align="justify" style:justify-single-word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fo:font-weight="bold" fo:background-color="#ffffff" style:font-name-asian="Times New Roman" style:font-size-asian="12pt" style:font-style-asian="italic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font-name-asian="Liberation Serif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weight="normal" style:font-size-asian="9pt" style:font-weight-asian="normal" style:font-name-complex="Arial" style:font-size-complex="9pt" style:font-style-complex="italic" style:font-weight-complex="normal"/>
    </style:style>
    <style:style style:name="T16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 style:font-weight-complex="normal"/>
    </style:style>
    <style:style style:name="T17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fo:color="#00000a"/>
    </style:style>
    <style:style style:name="T21" style:family="text">
      <style:text-properties fo:color="#00000a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29" style:family="text">
      <style:text-properties fo:color="#000000" style:font-name-asian="Times New Roman1"/>
    </style:style>
    <style:style style:name="T30" style:family="text">
      <style:text-properties fo:color="#000000" fo:font-weight="bold" style:font-name-asian="Times New Roman1" style:font-weight-asian="bold" style:font-weight-complex="bold"/>
    </style:style>
    <style:style style:name="T31" style:family="text">
      <style:text-properties fo:color="#000000" fo:font-style="normal" fo:font-weight="bold" style:font-name-asian="Times New Roman1" style:font-style-asian="normal" style:font-weight-asian="bold" style:font-style-complex="normal" style:font-weight-complex="bold"/>
    </style:style>
    <style:style style:name="T32" style:family="text">
      <style:text-properties fo:color="#000000" style:font-name-asian="Calibri3"/>
    </style:style>
    <style:style style:name="T33" style:family="text">
      <style:text-properties fo:color="#000000" style:text-position="super 58%" fo:font-style="italic" fo:font-weight="bold" style:font-style-asian="italic" style:font-weight-asian="bold" style:font-name-complex="Arial" style:font-style-complex="italic" style:font-weight-complex="bold"/>
    </style:style>
    <style:style style:name="T34" style:family="text">
      <style:text-properties fo:color="#000000" style:text-position="super 58%" fo:font-style="italic" fo:font-weight="bold" style:font-name-asian="Calibri2" style:language-asian="pl" style:country-asian="PL" style:font-style-asian="italic" style:font-weight-asian="bold" style:font-name-complex="Arial" style:font-style-complex="italic" style:font-weight-complex="bold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fo:font-style="italic" style:font-name-asian="Calibri2" style:language-asian="pl" style:country-asian="PL" style:font-style-asian="italic" style:font-style-complex="italic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" style:font-style-complex="italic"/>
    </style:style>
    <style:style style:name="T43" style:family="text">
      <style:text-properties fo:font-style="italic" style:font-style-asian="italic" style:font-weight-complex="bold"/>
    </style:style>
    <style:style style:name="T44" style:family="text">
      <style:text-properties fo:font-style="italic" style:font-name-asian="Liberation Serif" style:font-style-asian="italic"/>
    </style:style>
    <style:style style:name="T4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Times New Roman" style:font-size-complex="12pt"/>
    </style:style>
    <style:style style:name="T48" style:family="text">
      <style:text-properties fo:font-size="12pt" fo:font-style="italic" style:font-size-asian="12pt" style:font-style-asian="italic" style:font-size-complex="12pt"/>
    </style:style>
    <style:style style:name="T49" style:family="text">
      <style:text-properties fo:font-size="12pt" fo:font-style="italic" style:font-name-asian="Liberation Serif" style:font-size-asian="12pt" style:font-style-asian="italic" style:font-size-complex="12pt"/>
    </style:style>
    <style:style style:name="T50" style:family="text">
      <style:text-properties fo:font-size="12pt" fo:font-style="italic" style:font-name-asian="Liberation Serif" style:font-size-asian="12pt" style:font-style-asian="italic" style:font-size-complex="12pt" style:font-style-complex="italic"/>
    </style:style>
    <style:style style:name="T51" style:family="text">
      <style:text-properties fo:font-size="12pt" fo:font-style="italic" fo:font-weight="bold" style:font-name-asian="Liberation Serif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font-size="12pt" style:font-name-asian="Liberation Serif" style:font-size-asian="12pt" style:font-size-complex="12pt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letter-kerning="true" style:font-name-asian="Calibri1" style:language-asian="en" style:country-asian="US" style:font-weight-asian="bold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style:text-position="super 58%" style:font-name-complex="Arial"/>
    </style:style>
    <style:style style:name="T58" style:family="text">
      <style:text-properties style:text-position="super 58%" fo:font-weight="bold" style:font-weight-asian="bold" style:font-name-complex="Arial" style:font-weight-complex="bold"/>
    </style:style>
    <style:style style:name="T59" style:family="text">
      <style:text-properties style:font-name-complex="Arial"/>
    </style:style>
    <style:style style:name="T60" style:family="text">
      <style:text-properties style:font-style-complex="italic"/>
    </style:style>
    <style:style style:name="T61" style:family="text">
      <style:text-properties style:font-style-complex="italic" style:font-weight-complex="bold"/>
    </style:style>
    <style:style style:name="T62" style:family="text">
      <style:text-properties style:letter-kerning="true" style:font-name-asian="Calibri1" style:language-asian="en" style:country-asian="US"/>
    </style:style>
    <style:style style:name="T63" style:family="text">
      <style:text-properties style:font-name-asian="Calibri1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2" draw:name="grafika1" text:anchor-type="paragraph" svg:width="15.986cm" svg:height="1.168cm" draw:z-index="15"><draw:image xlink:href="Pictures/200000010000236700000296AEA485C0.svm" xlink:type="simple" xlink:show="embed" xlink:actuate="onLoad"/></draw:frame>Załącznik Nr 1 </text:p>
      <text:p text:style-name="P8"><text:span text:style-name="T61">do </text:span><text:span text:style-name="T43">Zaproszenia do składania ofert</text:span></text:p>
      <text:p text:style-name="P8">(dotyczy I - V części) </text:p>
      <text:h text:style-name="P89" text:outline-level="2"/>
      <text:h text:style-name="P89" text:outline-level="2">FORMULARZ OFERTY</text:h>
      <text:p text:style-name="P26">I. 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Imię i nazwisko / Nazwa firmy</text:p>
          </table:table-cell>
          <table:table-cell table:style-name="Tabela1.A1" office:value-type="string">
            <text:p text:style-name="P36"/>
            <text:p text:style-name="P36"/>
            <text:p text:style-name="P36">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6">Adres zamieszkania / siedziby</text:p>
          </table:table-cell>
          <table:table-cell table:style-name="Tabela1.A1" office:value-type="string">
            <text:p text:style-name="P36"/>
            <text:p text:style-name="P36"/>
            <text:p text:style-name="P36">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6">NIP/PESEL</text:p>
          </table:table-cell>
          <table:table-cell table:style-name="Tabela1.A1" office:value-type="string">
            <text:p text:style-name="P36"/>
            <text:p text:style-name="P36"/>
            <text:p text:style-name="P36">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6">Telefon / E-mail</text:p>
          </table:table-cell>
          <table:table-cell table:style-name="Tabela1.A1" office:value-type="string">
            <text:p text:style-name="P36"/>
            <text:p text:style-name="P36"/>
            <text:p text:style-name="P36">....................................................................................</text:p>
          </table:table-cell>
        </table:table-row>
      </table:table>
      <text:p text:style-name="P1"/>
      <text:p text:style-name="P66"><text:span text:style-name="T3">II. </text:span><text:span text:style-name="T13">Przystępując do postępowania w sprawie udzielenia zamówienia </text:span><text:span text:style-name="T4">Świadczenie</text:span><text:span text:style-name="Strong_20_Emphasis"><text:span text:style-name="T5"> usług pomocy psychologicznej oraz superwizji dla uczestników i kadry projektu „Razem chronimy dzieciństwo – deinstytucjonalizacja pieczy zastępczej oraz wsparcie osób opuszczających pieczę zastępczą”, współfinansowanego ze środków Unii Europejskiej (EFS+), Program FESL 2021–2027, Działanie FESL.07.07.</text:span></text:span><text:span text:style-name="T3">, </text:span><text:span text:style-name="T13">oferuję wykonanie przedmiotu zamówienia w pełnym zakresie określonym w Zaproszeniu, na poniższych warunkach:</text:span></text:p>
      <text:p text:style-name="P67">Wykonawca wypełnia wiersz/wiersze tylko dla tych części, na które składa ofertę (stawiając znak „X” w pierwszej kolumnie): 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73">Wybór (postaw krzyżyk „X”) </text:p>
          </table:table-cell>
          <table:table-cell table:style-name="Tabela13.A1" office:value-type="string">
            <text:p text:style-name="P73">Część zamówienia</text:p>
          </table:table-cell>
          <table:table-cell table:style-name="Tabela13.A1" office:value-type="string">
            <text:p text:style-name="P73">Nazwa zadania</text:p>
          </table:table-cell>
          <table:table-cell table:style-name="Tabela13.A1" office:value-type="string">
            <text:p text:style-name="P73">Cena brutto za 1 godzinę zegarową (60 min) </text:p>
          </table:table-cell>
          <table:table-cell table:style-name="Tabela13.A1" office:value-type="string">
            <text:p text:style-name="P73">Cena brutto słownie <text:s/></text:p>
          </table:table-cell>
          <table:table-cell table:style-name="Tabela13.F1" office:value-type="string">
            <text:p text:style-name="P73">Przewidywana łączna liczba godzin w projekcie </text:p>
          </table:table-cell>
        </table:table-row>
        <table:table-row>
          <table:table-cell table:style-name="Tabela13.A2" office:value-type="string">
            <text:p text:style-name="P74"><draw:frame draw:style-name="fr1" draw:name="Ramka11" text:anchor-type="paragraph" svg:x="0.453cm" svg:y="0.228cm" svg:width="0.577cm" draw:z-index="5"><draw:text-box fo:min-height="0.058cm"><table:table table:name="Tabela14" table:style-name="Tabela14"><table:table-column table:style-name="Tabela14.A"/><table:table-row table:style-name="Tabela14.1"><table:table-cell table:style-name="Tabela14.A1" office:value-type="string"><text:p text:style-name="P57"><text:s text:c="4"/></text:p></table:table-cell></table:table-row></table:table></draw:text-box></draw:frame></text:p>
          </table:table-cell>
          <table:table-cell table:style-name="Tabela13.A2" office:value-type="string">
            <text:p text:style-name="P74">CZĘŚĆ I</text:p>
          </table:table-cell>
          <table:table-cell table:style-name="Tabela13.A2" office:value-type="string">
            <text:p text:style-name="P72">Indywidualne poradnictwo dla kandydatów na RZ</text:p>
          </table:table-cell>
          <table:table-cell table:style-name="Tabela13.A2" office:value-type="string">
            <text:p text:style-name="P71">............. zł / 1h </text:p>
          </table:table-cell>
          <table:table-cell table:style-name="Tabela13.A2" office:value-type="string">
            <text:p text:style-name="P71"/>
          </table:table-cell>
          <table:table-cell table:style-name="Tabela13.F2" office:value-type="string">
            <text:p text:style-name="P73">120 h </text:p>
          </table:table-cell>
        </table:table-row>
        <table:table-row>
          <table:table-cell table:style-name="Tabela13.A2" office:value-type="string">
            <text:p text:style-name="P74"><draw:frame draw:style-name="fr1" draw:name="Ramka12" text:anchor-type="paragraph" svg:x="0.453cm" svg:y="0.228cm" svg:width="0.577cm" draw:z-index="6"><draw:text-box fo:min-height="0.058cm"><table:table table:name="Tabela15" table:style-name="Tabela15"><table:table-column table:style-name="Tabela15.A"/><table:table-row table:style-name="Tabela15.1"><table:table-cell table:style-name="Tabela15.A1" office:value-type="string"><text:p text:style-name="P57"><text:s text:c="4"/></text:p></table:table-cell></table:table-row></table:table></draw:text-box></draw:frame></text:p>
          </table:table-cell>
          <table:table-cell table:style-name="Tabela13.A2" office:value-type="string">
            <text:p text:style-name="P74">CZĘŚĆ II</text:p>
          </table:table-cell>
          <table:table-cell table:style-name="Tabela13.A2" office:value-type="string">
            <text:p text:style-name="P72">Indywidualne poradnictwo dla rodziców zastępczych </text:p>
          </table:table-cell>
          <table:table-cell table:style-name="Tabela13.A2" office:value-type="string">
            <text:p text:style-name="P71">............. zł / 1h </text:p>
          </table:table-cell>
          <table:table-cell table:style-name="Tabela13.A2" office:value-type="string">
            <text:p text:style-name="P71"/>
          </table:table-cell>
          <table:table-cell table:style-name="Tabela13.F2" office:value-type="string">
            <text:p text:style-name="P73">300 h </text:p>
          </table:table-cell>
        </table:table-row>
        <table:table-row>
          <table:table-cell table:style-name="Tabela13.A2" office:value-type="string">
            <text:p text:style-name="P74"><draw:frame draw:style-name="fr1" draw:name="Ramka13" text:anchor-type="paragraph" svg:x="0.453cm" svg:y="0.228cm" svg:width="0.577cm" draw:z-index="7"><draw:text-box fo:min-height="0.058cm"><table:table table:name="Tabela16" table:style-name="Tabela16"><table:table-column table:style-name="Tabela16.A"/><table:table-row table:style-name="Tabela16.1"><table:table-cell table:style-name="Tabela16.A1" office:value-type="string"><text:p text:style-name="P57"><text:s text:c="4"/></text:p></table:table-cell></table:table-row></table:table></draw:text-box></draw:frame></text:p>
          </table:table-cell>
          <table:table-cell table:style-name="Tabela13.A2" office:value-type="string">
            <text:p text:style-name="P74">CZĘŚĆ III</text:p>
          </table:table-cell>
          <table:table-cell table:style-name="Tabela13.A2" office:value-type="string">
            <text:p text:style-name="P72">Pomoc psychologiczna dla wychowanków </text:p>
          </table:table-cell>
          <table:table-cell table:style-name="Tabela13.A2" office:value-type="string">
            <text:p text:style-name="P71">............. zł / 1h </text:p>
          </table:table-cell>
          <table:table-cell table:style-name="Tabela13.A2" office:value-type="string">
            <text:p text:style-name="P71"/>
          </table:table-cell>
          <table:table-cell table:style-name="Tabela13.F2" office:value-type="string">
            <text:p text:style-name="P73">265 h </text:p>
          </table:table-cell>
        </table:table-row>
        <table:table-row>
          <table:table-cell table:style-name="Tabela13.A2" office:value-type="string">
            <text:p text:style-name="P74"><draw:frame draw:style-name="fr1" draw:name="Ramka14" text:anchor-type="paragraph" svg:x="0.453cm" svg:y="0.228cm" svg:width="0.577cm" draw:z-index="8"><draw:text-box fo:min-height="0.058cm"><table:table table:name="Tabela17" table:style-name="Tabela17"><table:table-column table:style-name="Tabela17.A"/><table:table-row table:style-name="Tabela17.1"><table:table-cell table:style-name="Tabela17.A1" office:value-type="string"><text:p text:style-name="P57"><text:s text:c="4"/></text:p></table:table-cell></table:table-row></table:table></draw:text-box></draw:frame></text:p>
          </table:table-cell>
          <table:table-cell table:style-name="Tabela13.A2" office:value-type="string">
            <text:p text:style-name="P74">CZĘŚĆ IV</text:p>
          </table:table-cell>
          <table:table-cell table:style-name="Tabela13.A2" office:value-type="string">
            <text:p text:style-name="P72">Wsparcie dla osób usamodzielnianych </text:p>
          </table:table-cell>
          <table:table-cell table:style-name="Tabela13.A2" office:value-type="string">
            <text:p text:style-name="P71">............. zł / 1h </text:p>
          </table:table-cell>
          <table:table-cell table:style-name="Tabela13.A2" office:value-type="string">
            <text:p text:style-name="P71"/>
          </table:table-cell>
          <table:table-cell table:style-name="Tabela13.F2" office:value-type="string">
            <text:p text:style-name="P73">140 h </text:p>
          </table:table-cell>
        </table:table-row>
        <table:table-row>
          <table:table-cell table:style-name="Tabela13.A6" office:value-type="string">
            <text:p text:style-name="P75">Wybór (postaw krzyżyk „X”) </text:p>
          </table:table-cell>
          <table:table-cell table:style-name="Tabela13.A6" office:value-type="string">
            <text:p text:style-name="P75">Część zamówienia</text:p>
          </table:table-cell>
          <table:table-cell table:style-name="Tabela13.A6" office:value-type="string">
            <text:p text:style-name="P75">Nazwa zadania</text:p>
          </table:table-cell>
          <table:table-cell table:style-name="Tabela13.A6" office:value-type="string">
            <text:p text:style-name="P75">Cena brutto za 1 sesję superwizji <text:s/><text:span text:style-name="Strong_20_Emphasis">(60 min)</text:span></text:p>
          </table:table-cell>
          <table:table-cell table:style-name="Tabela13.A6" office:value-type="string">
            <text:p text:style-name="P75">Cena brutto słownie </text:p>
          </table:table-cell>
          <table:table-cell table:style-name="Tabela13.F6" office:value-type="string">
            <text:p text:style-name="P75">Przewidywana łączna liczba sesji w projekcie </text:p>
          </table:table-cell>
        </table:table-row>
        <table:table-row>
          <table:table-cell table:style-name="Tabela13.A2" office:value-type="string">
            <text:p text:style-name="P74"><draw:frame draw:style-name="fr1" draw:name="Ramka15" text:anchor-type="paragraph" svg:x="0.453cm" svg:y="0.228cm" svg:width="0.577cm" draw:z-index="9"><draw:text-box fo:min-height="0.058cm"><table:table table:name="Tabela18" table:style-name="Tabela18"><table:table-column table:style-name="Tabela18.A"/><table:table-row table:style-name="Tabela18.1"><table:table-cell table:style-name="Tabela18.A1" office:value-type="string"><text:p text:style-name="P57"><text:s text:c="4"/></text:p></table:table-cell></table:table-row></table:table></draw:text-box></draw:frame></text:p>
          </table:table-cell>
          <table:table-cell table:style-name="Tabela13.A2" office:value-type="string">
            <text:p text:style-name="P74">CZĘŚĆ V</text:p>
          </table:table-cell>
          <table:table-cell table:style-name="Tabela13.A2" office:value-type="string">
            <text:p text:style-name="P72">Superwizje pracy zespołu projektowego </text:p>
          </table:table-cell>
          <table:table-cell table:style-name="Tabela13.A2" office:value-type="string">
            <text:p text:style-name="P71">....... zł / 1 sesję </text:p>
          </table:table-cell>
          <table:table-cell table:style-name="Tabela13.A2" office:value-type="string">
            <text:p text:style-name="P71"/>
          </table:table-cell>
          <table:table-cell table:style-name="Tabela13.F2" office:value-type="string">
            <text:p text:style-name="P73">36 sesji </text:p>
          </table:table-cell>
        </table:table-row>
      </table:table>
      <text:p text:style-name="P66"><text:soft-page-break/><text:span text:style-name="Strong_20_Emphasis"/></text:p>
      <text:p text:style-name="P64">Zasady rozliczenia: </text:p>
      <text:p text:style-name="Text_20_body"><text:span text:style-name="T53">Dla Części I – IV:</text:span> Cenę brutto za <text:span text:style-name="T53">1 godzinę zegarową (60 min)</text:span> usługi.</text:p>
      <text:p text:style-name="P60"><text:span text:style-name="Strong_20_Emphasis">Dla Części V: </text:span><text:span text:style-name="Strong_20_Emphasis"><text:span text:style-name="T65">Cena brutto za </text:span></text:span><text:span text:style-name="Strong_20_Emphasis">1 sesję superwizji </text:span><text:span text:style-name="Strong_20_Emphasis"><text:span text:style-name="T53">trwającą 60 minut zegarowych</text:span></text:span><text:span text:style-name="Strong_20_Emphasis"> </text:span></text:p>
      <text:list xml:id="list6117104992437344701" text:style-name="L1">
        <text:list-item>
          <text:list>
            <text:list-item>
              <text:p text:style-name="P104">jeżeli Wykonawca jest podatnikiem VAT – cena zawiera VAT,</text:p>
            </text:list-item>
            <text:list-item>
              <text:p text:style-name="P104">jeżeli nie jest podatnikiem VAT – cena brutto = cena netto.</text:p>
            </text:list-item>
          </text:list>
        </text:list-item>
      </text:list>
      <text:p text:style-name="Text_20_body">Rozliczenie nastąpi według faktycznej liczby wykonanych <text:span text:style-name="T53">godzin/sesji</text:span> × podana cena jednostkowa brutto.</text:p>
      <text:p text:style-name="P70"><text:span text:style-name="T4">III. Termin realizacji zamówienia</text:span><text:span text:style-name="T7">: ……………………………………………………………….. <text:s text:c="25"/></text:span><text:span text:style-name="T18">(zgodnie z okresem realizacji projektu</text:span><text:span text:style-name="T16"> </text:span><text:span text:style-name="T17">dla I - V części: <text:s/>usługi będą świadczone przez okres 36 miesięcy od dnia zawarcia umowy, nie dłużej jednak niż do terminu zakończenia realizacji projektu)</text:span></text:p>
      <text:p text:style-name="P70"><text:span text:style-name="T25">IV. </text:span><text:span text:style-name="T3">Oświadczam</text:span><text:span text:style-name="T4">,</text:span><text:span text:style-name="T3"> że:</text:span><text:bookmark text:name="Bookmark"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list xml:id="list4505879896163320364" text:style-name="WW8Num3">
              <text:list-item>
                <text:p text:style-name="P98"><text:span text:style-name="T24">Oświadczam/-y, że w </text:span><text:span text:style-name="T62">cenie ofertowej zostały uwzględnione wszystkie koszty</text:span><text:span text:style-name="T55"> </text:span><text:span text:style-name="T62">wykonania zamówienia w pełnym zakresie</text:span><text:span text:style-name="T63">, które zostało określone w dokumentach zamówienia.</text:span>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list xml:id="list30488419" text:continue-numbering="true" text:style-name="WW8Num3">
              <text:list-item>
                <text:p text:style-name="P99">Oświadczam/-y, że przedmiot oferty jest zgodny z przedmiotem zamówienia.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list xml:id="list30496192" text:continue-numbering="true" text:style-name="WW8Num3">
              <text:list-item>
                <text:p text:style-name="P83"><text:span text:style-name="T59">Zobowiązuję/-my się do wykonania zamówienia w terminach określonych w </text:span><text:span text:style-name="T42">Zaproszeniu do składania ofert</text:span><text:span text:style-name="T59"> wraz z załącznikami.</text:span></text:p>
              </text:list-item>
            </text:list>
          </table:table-cell>
        </table:table-row>
        <table:table-row table:style-name="Tabela20.4">
          <table:table-cell table:style-name="Tabela20.A1" office:value-type="string">
            <text:list xml:id="list30472872" text:continue-numbering="true" text:style-name="WW8Num3">
              <text:list-item>
                <text:p text:style-name="P98">Oświadczam/-y, że zapoznałem/-śmy się z projektem umowy i warunki w nim określone przyjmuję/-my bez zastrzeżeń, oraz że <text:span text:style-name="T32">w przypadku wybrania mojej/naszej oferty, zobowiązuję/-my się do zawarcia umowy w miejscu i terminie wyznaczonym przez Zamawiającego</text:span><text:span text:style-name="T60">.</text:span>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list xml:id="list30485288" text:continue-numbering="true" text:style-name="WW8Num3">
              <text:list-item>
                <text:p text:style-name="P84">Oświadczam/-y, że jestem/ jesteśmy związani niniejszą ofertą przez okres 30 dni, od dnia, w którym upłynął termin składania ofert.</text:p>
              </text:list-item>
            </text:list>
          </table:table-cell>
        </table:table-row>
        <table:table-row table:style-name="Tabela20.4">
          <table:table-cell table:style-name="Tabela20.A1" office:value-type="string">
            <text:list xml:id="list30482038" text:continue-numbering="true" text:style-name="WW8Num3">
              <text:list-item>
                <text:p text:style-name="P85"><text:span text:style-name="T59">Oświadczam/-y że wypełniłem/-liśmy obowiązki informacyjne przewidziane w art. 13 lub art. 14 RODO</text:span><text:span text:style-name="T57"> </text:span><text:span text:style-name="T58">*</text:span><text:span text:style-name="T59"> wobec osób fizycznych, od których dane osobowe bezpośrednio lub pośrednio pozyskałem w celu ubiegania się o udzielenie zamówienia publicznego w niniejszym postępowaniu</text:span><text:span text:style-name="T57">.</text:span><text:span text:style-name="T58"> ** (jeżeli dotyczy)</text:span></text:p>
              </text:list-item>
            </text:list>
          </table:table-cell>
        </table:table-row>
        <table:table-row table:style-name="Tabela20.4">
          <table:table-cell table:style-name="Tabela20.A1" office:value-type="string">
            <text:list xml:id="list30494417" text:continue-numbering="true" text:style-name="WW8Num3">
              <text:list-item>
                <text:p text:style-name="P100"><text:span text:style-name="T54">Oświadczam/-y, że nie podlegam/-y wykluczeniu z postępowania o udzielnie zamówienia publicznego na podstawie art. 7 ustawy z dnia 13 kwietnia 2022r. </text:span><text:span text:style-name="T38">o szczególnych rozwiązaniach w zakresie przeciwdziałania wspieraniu agresji na Ukrainę oraz służących ochronie bezpieczeństwa narodowego</text:span><text:span text:style-name="T54">.</text:span></text:p>
              </text:list-item>
            </text:list>
          </table:table-cell>
        </table:table-row>
      </table:table>
      <text:p text:style-name="P33"/>
      <text:p text:style-name="P33"/>
      <text:p text:style-name="P33"/>
      <text:p text:style-name="P33"/>
      <text:p text:style-name="P30">……………………….<text:tab/><text:tab/><text:tab/><text:tab/><text:tab/>………………………………</text:p>
      <text:p text:style-name="P31"><text:span text:style-name="T64"><text:s text:c="3"/></text:span><text:span text:style-name="T37">miejscowość, data</text:span><text:span text:style-name="T64"><text:tab/></text:span> <text:tab/><text:tab/><text:tab/><text:tab/><text:tab/> <text:s text:c="3"/><text:span text:style-name="T19"><text:s/></text:span><text:span text:style-name="T15">czytelny podpis Wykonawcy</text:span></text:p>
      <text:p text:style-name="P48"/>
      <text:p text:style-name="P49"/>
      <text:p text:style-name="P78"/>
      <text:p text:style-name="P78"/>
      <text:p text:style-name="P78"/>
      <text:p text:style-name="P79"/>
      <text:p text:style-name="P79"/>
      <text:p text:style-name="P79"/>
      <text:p text:style-name="P79"/>
      <text:p text:style-name="P76"><text:span text:style-name="T33">* </text:span><text:span text:style-name="T35">rozporządzenie Parlamentu Europejskiego i Rady (UE) 2016/679 z dnia 27 kwietnia 2016 r. w sprawie ochrony osób fizycznych w  związku z przetwarzaniem danych osobowych i w sprawie swobodnego przepływu takich danych oraz uchylenia dyrektywy 95/46/WE (ogólne rozporządzenie o ochronie danych) (Dz. Urz. UE L 119 z 04.05.2016, str. 1).</text:span></text:p>
      <text:p text:style-name="P77"><text:span text:style-name="T34">** </text:span><text:span text:style-name="T36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01"/>
      <text:p text:style-name="P101"/>
      <text:p text:style-name="P101"/>
      <text:p text:style-name="P101"/>
      <text:p text:style-name="P8"><draw:frame draw:style-name="fr2" draw:name="grafika2" text:anchor-type="paragraph" svg:width="15.986cm" svg:height="1.168cm" draw:z-index="16"><draw:image xlink:href="Pictures/200000010000236700000296AEA485C0.svm" xlink:type="simple" xlink:show="embed" xlink:actuate="onLoad"/></draw:frame><text:soft-page-break/>Załącznik Nr 2 </text:p>
      <text:p text:style-name="P8"><text:span text:style-name="T61">do </text:span><text:span text:style-name="T43">Zaproszenia do składania ofert</text:span></text:p>
      <text:p text:style-name="P8">(dotyczy I - IV części) </text:p>
      <text:h text:style-name="P89" text:outline-level="2"/>
      <text:h text:style-name="P89" text:outline-level="2">OŚWIADCZENIE WYKONAWCY*</text:h>
      <text:p text:style-name="P26">Ja, niżej podpisany/a: </text:p>
      <text:p text:style-name="P26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7">Imię i nazwisko / Nazwa firmy</text:p>
          </table:table-cell>
          <table:table-cell table:style-name="Tabela22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22.1">
          <table:table-cell table:style-name="Tabela22.A1" office:value-type="string">
            <text:p text:style-name="P37">Adres zamieszkania / siedziby</text:p>
          </table:table-cell>
          <table:table-cell table:style-name="Tabela22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22.1">
          <table:table-cell table:style-name="Tabela22.A1" office:value-type="string">
            <text:p text:style-name="P37">NIP/PESEL</text:p>
          </table:table-cell>
          <table:table-cell table:style-name="Tabela22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22.1">
          <table:table-cell table:style-name="Tabela22.A1" office:value-type="string">
            <text:p text:style-name="P37">Telefon / E-mail</text:p>
          </table:table-cell>
          <table:table-cell table:style-name="Tabela22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</table:table>
      <text:p text:style-name="P50"/>
      <text:p text:style-name="P52">Oświadczam, że spełniam warunki udziału w postępowaniu określone w Zaproszeniu:</text:p>
      <text:list xml:id="list3582102395260161247" text:style-name="L2">
        <text:list-item>
          <text:p text:style-name="P105">Posiadam wykształcenie wyższe w zakresie psychologii.</text:p>
        </text:list-item>
        <text:list-item>
          <text:p text:style-name="P105">Posiadam co najmniej 2-letnie doświadczenie zawodowe w pracy z dziećmi, młodzieżą lub rodzinami (preferowane doświadczenie w pieczy zastępczej / instytucjach pomocy społecznej).</text:p>
        </text:list-item>
        <text:list-item>
          <text:p text:style-name="P107">Zapoznałem/zapoznałam się z treścią Zaproszenia do składania ofert i akceptuję wszystkie warunki postępowania bez zastrzeżeń.</text:p>
        </text:list-item>
        <text:list-item>
          <text:p text:style-name="P107">W przypadku wyboru mojej oferty przedstawię dokumenty potwierdzające wykształcenie oraz doświadczenie zawodowe przed podpisaniem umowy.</text:p>
        </text:list-item>
        <text:list-item>
          <text:p text:style-name="P107">Będę osobiście wykonywać przedmiot zamówienia i nie będę korzystać z potencjału podmiotów trzecich ani angażować podwykonawców.</text:p>
        </text:list-item>
        <text:list-item>
          <text:p text:style-name="P107">Wszystkie dane podane w niniejszym oświadczeniu są zgodne z prawdą.</text:p>
        </text:list-item>
      </text:list>
      <text:p text:style-name="P31"/>
      <text:p text:style-name="P38"><text:span text:style-name="T1">*</text:span><text:span text:style-name="Strong_20_Emphasis"><text:span text:style-name="T11">Oświadczenie składam w związku z ofertą pn. </text:span></text:span><text:span text:style-name="Strong_20_Emphasis"><text:span text:style-name="T8">Świadczenie usług pomocy psychologicznej oraz superwizji dla uczestników i kadry projektu „Razem chronimy dzieciństwo – deinstytucjonalizacja pieczy zastępczej oraz wsparcie osób opuszczających pieczę zastępczą”, współfinansowanego ze środków Unii Europejskiej (EFS+), Program FESL 2021–2027, Działanie FESL.07.07.: </text:span></text:span></text:p>
      <text:p text:style-name="P38"><text:span text:style-name="Strong_20_Emphasis"><text:span text:style-name="T8"/></text:span></text:p>
      <text:p text:style-name="P58"><draw:frame draw:style-name="fr1" draw:name="Ramka17" text:anchor-type="paragraph" svg:x="0.369cm" svg:y="0.058cm" svg:width="0.577cm" draw:z-index="11"><draw:text-box fo:min-height="0.058cm"><table:table table:name="Tabela23" table:style-name="Tabela23"><table:table-column table:style-name="Tabela23.A"/><table:table-row table:style-name="Tabela23.1"><table:table-cell table:style-name="Tabela23.A1" office:value-type="string"><text:p text:style-name="P57"><text:s text:c="4"/></text:p></table:table-cell></table:table-row></table:table></draw:text-box></draw:frame><text:span text:style-name="Strong_20_Emphasis"><text:span text:style-name="T50">Część I – Indywidualne poradnictwo psychologiczne dla kandydatów na rodziny zastępcze </text:span></text:span></text:p>
      <text:p text:style-name="P58"><text:span text:style-name="Strong_20_Emphasis"><text:span text:style-name="T51"><text:tab/></text:span></text:span></text:p>
      <text:p text:style-name="P68"><draw:frame draw:style-name="fr1" draw:name="Ramka19" text:anchor-type="paragraph" svg:x="0.369cm" svg:y="0.058cm" svg:width="0.577cm" draw:z-index="13"><draw:text-box fo:min-height="0.058cm"><table:table table:name="Tabela25" table:style-name="Tabela25"><table:table-column table:style-name="Tabela25.A"/><table:table-row table:style-name="Tabela25.1"><table:table-cell table:style-name="Tabela25.A1" office:value-type="string"><text:p text:style-name="P57"><text:s text:c="4"/></text:p></table:table-cell></table:table-row></table:table></draw:text-box></draw:frame><text:span text:style-name="Strong_20_Emphasis"><text:span text:style-name="T9">Część II – </text:span></text:span><text:span text:style-name="Strong_20_Emphasis"><text:span text:style-name="T2">Indywidualne poradnictwo psychologiczne dla rodziców zastępczych </text:span></text:span></text:p>
      <text:p text:style-name="P15"/>
      <text:p text:style-name="P58"><draw:frame draw:style-name="fr1" draw:name="Ramka18" text:anchor-type="paragraph" svg:x="0.369cm" svg:y="0.058cm" svg:width="0.577cm" draw:z-index="12"><draw:text-box fo:min-height="0.058cm"><table:table table:name="Tabela24" table:style-name="Tabela24"><table:table-column table:style-name="Tabela24.A"/><table:table-row table:style-name="Tabela24.1"><table:table-cell table:style-name="Tabela24.A1" office:value-type="string"><text:p text:style-name="P57"><text:s text:c="4"/></text:p></table:table-cell></table:table-row></table:table></draw:text-box></draw:frame><text:span text:style-name="Strong_20_Emphasis"><text:span text:style-name="T51"><text:tab/></text:span></text:span><text:span text:style-name="Strong_20_Emphasis"><text:span text:style-name="T50">Część III –</text:span></text:span><text:span text:style-name="Strong_20_Emphasis"><text:span text:style-name="T41"> Indywidualna/grupowa pomoc psychologiczna dla wychowanków pieczy </text:span></text:span></text:p>
      <text:p text:style-name="P58"><text:span text:style-name="Strong_20_Emphasis"><text:span text:style-name="T41"/></text:span></text:p>
      <text:p text:style-name="P59"><draw:frame draw:style-name="fr1" draw:name="Ramka20" text:anchor-type="paragraph" svg:x="0.369cm" svg:y="0.058cm" svg:width="0.577cm" draw:z-index="14"><draw:text-box fo:min-height="0.058cm"><table:table table:name="Tabela26" table:style-name="Tabela26"><table:table-column table:style-name="Tabela26.A"/><table:table-row table:style-name="Tabela26.1"><table:table-cell table:style-name="Tabela26.A1" office:value-type="string"><text:p text:style-name="P57"><text:s text:c="4"/></text:p></table:table-cell></table:table-row></table:table></draw:text-box></draw:frame><text:span text:style-name="Strong_20_Emphasis"><text:span text:style-name="T9">Część IV – Indywidualne wsparcie psychologiczne dla osób usamodzielnianych </text:span></text:span></text:p>
      <text:p text:style-name="P9"/>
      <text:p text:style-name="P69"/>
      <text:p text:style-name="P18"><text:span text:style-name="T52">…………</text:span><text:span text:style-name="T46">.……...………... </text:span><text:span text:style-name="T48">, </text:span><text:span text:style-name="T46">dnia ……………....……. r.</text:span></text:p>
      <text:p text:style-name="P22"><text:span text:style-name="T44"><text:s text:c="6"/></text:span><text:span text:style-name="T40">(miejscowość)</text:span></text:p>
      <text:p text:style-name="P14"><text:s text:c="77"/></text:p>
      <text:p text:style-name="P14"/>
      <text:p text:style-name="P14"><text:s text:c="78"/><text:span text:style-name="T56"><text:s text:c="2"/>. . . . . . . . . . . . . . . . . . . . . . . . . . . . . . . . . . . .</text:span></text:p>
      <text:p text:style-name="P81"><text:s/>(Czytelny podpis Wykonawcy)</text:p>
      <text:p text:style-name="P8"><draw:frame draw:style-name="fr2" draw:name="grafika3" text:anchor-type="paragraph" svg:width="15.986cm" svg:height="1.168cm" draw:z-index="17"><draw:image xlink:href="Pictures/200000010000236700000296AEA485C0.svm" xlink:type="simple" xlink:show="embed" xlink:actuate="onLoad"/></draw:frame><text:soft-page-break/>Załącznik Nr 2a </text:p>
      <text:p text:style-name="P8"><text:span text:style-name="T61">do </text:span><text:span text:style-name="T43">Zaproszenia do składania ofert</text:span></text:p>
      <text:p text:style-name="P8">(dotyczy V części) </text:p>
      <text:h text:style-name="P89" text:outline-level="2"/>
      <text:h text:style-name="P89" text:outline-level="2">OŚWIADCZENIE WYKONAWCY*</text:h>
      <text:p text:style-name="P26">Ja, niżej podpisany/a: </text:p>
      <text:p text:style-name="P2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7">Imię i nazwisko / Nazwa firmy</text:p>
          </table:table-cell>
          <table:table-cell table:style-name="Tabela19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37">Adres zamieszkania / siedziby</text:p>
          </table:table-cell>
          <table:table-cell table:style-name="Tabela19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37">NIP/PESEL</text:p>
          </table:table-cell>
          <table:table-cell table:style-name="Tabela19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37">Telefon / E-mail</text:p>
          </table:table-cell>
          <table:table-cell table:style-name="Tabela19.A1" office:value-type="string">
            <text:p text:style-name="P37"/>
            <text:p text:style-name="P37"/>
            <text:p text:style-name="P37">....................................................................................</text:p>
          </table:table-cell>
        </table:table-row>
      </table:table>
      <text:p text:style-name="P50"/>
      <text:p text:style-name="P51">Oświadczam, że spełniam warunki udziału w postępowaniu określone w Zaproszeniu:</text:p>
      <text:list xml:id="list997217868225002663" text:style-name="L3">
        <text:list-item>
          <text:p text:style-name="P106">Posiadam certyfikat superwizora pracy socjalnej lub uprawnienia superwizorskie.</text:p>
        </text:list-item>
        <text:list-item>
          <text:p text:style-name="P106">Posiadam doświadczenie w prowadzeniu superwizji dla zespołów pracujących w obszarze wspierania rodziny i systemu pieczy zastępczej.</text:p>
        </text:list-item>
        <text:list-item>
          <text:p text:style-name="P108">Zapoznałem/zapoznałam się z treścią Zaproszenia do składania ofert i akceptuję wszystkie warunki postępowania bez zastrzeżeń.</text:p>
        </text:list-item>
        <text:list-item>
          <text:p text:style-name="P108">W przypadku wyboru mojej oferty przedstawię dokumenty potwierdzające wykształcenie oraz doświadczenie zawodowe przed podpisaniem umowy.</text:p>
        </text:list-item>
        <text:list-item>
          <text:p text:style-name="P108">Będę osobiście wykonywać przedmiot zamówienia i nie będę korzystać z potencjału podmiotów trzecich ani angażować podwykonawców.</text:p>
        </text:list-item>
        <text:list-item>
          <text:p text:style-name="P108">Wszystkie dane podane w niniejszym oświadczeniu są zgodne z prawdą.</text:p>
        </text:list-item>
      </text:list>
      <text:p text:style-name="P31"/>
      <text:p text:style-name="P38"><text:span text:style-name="T1">*</text:span><text:span text:style-name="Strong_20_Emphasis"><text:span text:style-name="T11">Oświadczenie składam w związku z ofertą na</text:span></text:span><text:span text:style-name="Strong_20_Emphasis"><text:span text:style-name="T8"> Świadczenie usług pomocy psychologicznej oraz superwizji dla uczestników i kadry projektu „Razem chronimy dzieciństwo – deinstytucjonalizacja pieczy zastępczej oraz wsparcie osób opuszczających pieczę zastępczą”, współfinansowanego ze środków Unii Europejskiej (EFS+), Program FESL 2021–2027, Działanie FESL.07.07.: </text:span></text:span></text:p>
      <text:p text:style-name="P15"/>
      <text:p text:style-name="P58"><draw:frame draw:style-name="fr1" draw:name="Ramka16" text:anchor-type="paragraph" svg:x="0.369cm" svg:y="0.058cm" svg:width="0.577cm" draw:z-index="10"><draw:text-box fo:min-height="0.058cm"><table:table table:name="Tabela21" table:style-name="Tabela21"><table:table-column table:style-name="Tabela21.A"/><table:table-row table:style-name="Tabela21.1"><table:table-cell table:style-name="Tabela21.A1" office:value-type="string"><text:p text:style-name="P57"><text:s text:c="4"/></text:p></table:table-cell></table:table-row></table:table></draw:text-box></draw:frame><text:span text:style-name="Strong_20_Emphasis"><text:span text:style-name="T51"><text:tab/></text:span></text:span><text:span text:style-name="Strong_20_Emphasis"><text:span text:style-name="T50">Część V –</text:span></text:span><text:span text:style-name="Strong_20_Emphasis"><text:span text:style-name="T41"> Superwizje pracy zespołu projektowego </text:span></text:span></text:p>
      <text:p text:style-name="P69"/>
      <text:p text:style-name="P69"/>
      <text:p text:style-name="P18"><text:span text:style-name="T52">…………</text:span><text:span text:style-name="T46">.……...………... </text:span><text:span text:style-name="T48">, </text:span><text:span text:style-name="T46">dnia ……………....……. r.</text:span></text:p>
      <text:p text:style-name="P18"><text:span text:style-name="T49"><text:s text:c="6"/></text:span><text:span text:style-name="T48">(miejscowość)</text:span></text:p>
      <text:p text:style-name="P14"><text:s text:c="77"/></text:p>
      <text:p text:style-name="P14"/>
      <text:p text:style-name="P14"><text:s text:c="80"/>. . . . . . . . . . . . . . . . . . . . . . . . . . . . . . . . . . . .</text:p>
      <text:p text:style-name="P80"><text:s/>(Czytelny podpis Wykonawcy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draw:frame draw:style-name="fr2" draw:name="grafika4" text:anchor-type="paragraph" svg:width="15.986cm" svg:height="1.168cm" draw:z-index="18"><draw:image xlink:href="Pictures/200000010000236700000296AEA485C0.svm" xlink:type="simple" xlink:show="embed" xlink:actuate="onLoad"/></draw:frame><text:soft-page-break/>Załącznik Nr 3 </text:p>
      <text:p text:style-name="P8"><text:span text:style-name="T61">do </text:span><text:span text:style-name="T43">Zaproszenia do składania ofert</text:span></text:p>
      <text:p text:style-name="P8">(dotyczy I - V części) </text:p>
      <text:p text:style-name="P21"/>
      <text:p text:style-name="P13"/>
      <text:p text:style-name="P27"><text:span text:style-name="T52">…………</text:span><text:span text:style-name="T46">.……...………... </text:span><text:span text:style-name="T48">, </text:span><text:span text:style-name="T46">dnia ……………....……. r.</text:span></text:p>
      <text:p text:style-name="P18"><text:span text:style-name="T49"><text:s text:c="80"/></text:span><text:span text:style-name="T48">(miejscowość)</text:span></text:p>
      <text:p text:style-name="P14"><text:s text:c="38"/></text:p>
      <text:p text:style-name="P19"/>
      <text:p text:style-name="P19">….................................................</text:p>
      <text:p text:style-name="P19"><text:s text:c="12"/>Imię i nazwisko</text:p>
      <text:p text:style-name="P19"/>
      <text:p text:style-name="P19">….................................................</text:p>
      <text:p text:style-name="P19"/>
      <text:p text:style-name="P19">…................................................</text:p>
      <text:p text:style-name="P19"><text:s text:c="20"/>Adres</text:p>
      <text:p text:style-name="P19"/>
      <text:p text:style-name="P19"/>
      <text:p text:style-name="P17">ZGODA NA PRZETWARZANIE DANYCH OSOBOWYCH </text:p>
      <text:p text:style-name="P19"/>
      <text:p text:style-name="P63"><text:span text:style-name="T56"><text:tab/>Ja, niżej podpisany/a, oświadczam, że zapoznałem/am się z klauzulą informacyjną dotyczącą przetwarzania danych osobowych (RODO) w związku z postępowaniem prowadzonym w trybie zaproszenia do składania ofert na realizację zadania pn.:</text:span> <text:span text:style-name="T38">„Świadczenie</text:span><text:span text:style-name="Strong_20_Emphasis"><text:span text:style-name="T8"> usług pomocy psychologicznej oraz superwizji dla uczestników i kadry projektu „Razem chronimy dzieciństwo – deinstytucjonalizacja pieczy zastępczej oraz wsparcie osób opuszczających pieczę zastępczą”, współfinansowanego ze środków Unii Europejskiej (EFS+), Program FESL 2021–2027, Działanie FESL.07.07.</text:span></text:span>”.</text:p>
      <text:p text:style-name="P16">WYBÓR CZĘŚCI ZAMÓWIENIA (zaznaczyć właściwe „X”): </text:p>
      <text:p text:style-name="P15"/>
      <text:list xml:id="list769479093735603844" text:style-name="L4">
        <text:list-header>
          <text:p text:style-name="P109"><draw:frame draw:style-name="fr1" draw:name="Ramka3" text:anchor-type="paragraph" svg:x="0.157cm" svg:y="0.058cm" svg:width="0.577cm" draw:z-index="0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57"><text:s text:c="4"/></text:p></table:table-cell></table:table-row></table:table></draw:text-box></draw:frame><text:span text:style-name="Strong_20_Emphasis">Część I – <text:s/>Indywidualne poradnictwo psychologiczne dla kandydatów na rodziny zastępcze</text:span></text:p>
          <text:p text:style-name="P109"/>
          <text:p text:style-name="P111"><draw:frame draw:style-name="fr1" draw:name="Ramka4" text:anchor-type="paragraph" svg:x="0.199cm" svg:y="0.355cm" svg:width="0.577cm" draw:z-index="1"><draw:text-box fo:min-height="0.513cm"><table:table table:name="Tabela6" table:style-name="Tabela6"><table:table-column table:style-name="Tabela6.A"/><table:table-row table:style-name="Tabela6.1"><table:table-cell table:style-name="Tabela6.A1" office:value-type="string"><text:p text:style-name="P57"><text:s text:c="4"/></text:p></table:table-cell></table:table-row></table:table></draw:text-box></draw:frame><text:span text:style-name="Strong_20_Emphasis"><text:span text:style-name="T9">Część II – </text:span></text:span><text:span text:style-name="Strong_20_Emphasis"><text:span text:style-name="T2">Indywidualne poradnictwo psychologiczne dla rodziców zastępczych </text:span></text:span></text:p>
          <text:p text:style-name="P111"><text:span text:style-name="Strong_20_Emphasis"><text:span text:style-name="T9"/></text:span></text:p>
          <text:p text:style-name="P110"><draw:frame draw:style-name="fr1" draw:name="Ramka8" text:anchor-type="paragraph" svg:x="0.157cm" svg:y="0.058cm" svg:width="0.577cm" draw:z-index="2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57"><text:s text:c="4"/></text:p></table:table-cell></table:table-row></table:table></draw:text-box></draw:frame><text:span text:style-name="Strong_20_Emphasis"><text:span text:style-name="T50">Część III – </text:span></text:span><text:span text:style-name="Strong_20_Emphasis"><text:span text:style-name="T41">Indywidualna/grupowa pomoc psychologiczna dla wychowanków pieczy </text:span></text:span></text:p>
          <text:p text:style-name="P109"/>
          <text:p text:style-name="P111"><draw:frame draw:style-name="fr1" draw:name="Ramka9" text:anchor-type="paragraph" svg:x="0.199cm" svg:y="0.355cm" svg:width="0.577cm" draw:z-index="3"><draw:text-box fo:min-height="0.513cm"><table:table table:name="Tabela11" table:style-name="Tabela11"><table:table-column table:style-name="Tabela11.A"/><table:table-row table:style-name="Tabela11.1"><table:table-cell table:style-name="Tabela11.A1" office:value-type="string"><text:p text:style-name="P57"><text:s text:c="4"/></text:p></table:table-cell></table:table-row></table:table></draw:text-box></draw:frame><text:span text:style-name="Strong_20_Emphasis"><text:span text:style-name="T9">Część IV – </text:span></text:span><text:span text:style-name="Strong_20_Emphasis"><text:span text:style-name="T2">Indywidualne wsparcie psychologiczne dla osób usamodzielnianych </text:span></text:span></text:p>
          <text:p text:style-name="P111"><text:span text:style-name="Strong_20_Emphasis"><text:span text:style-name="T9"/></text:span></text:p>
          <text:p text:style-name="P110"><draw:frame draw:style-name="fr1" draw:name="Ramka10" text:anchor-type="paragraph" svg:x="0.157cm" svg:y="0.058cm" svg:width="0.577cm" draw:z-index="4"><draw:text-box fo:min-height="0.058cm"><table:table table:name="Tabela12" table:style-name="Tabela12"><table:table-column table:style-name="Tabela12.A"/><table:table-row table:style-name="Tabela12.1"><table:table-cell table:style-name="Tabela12.A1" office:value-type="string"><text:p text:style-name="P57"><text:s text:c="4"/></text:p></table:table-cell></table:table-row></table:table></draw:text-box></draw:frame><text:span text:style-name="Strong_20_Emphasis"><text:span text:style-name="T50">Część V – </text:span></text:span><text:span text:style-name="Strong_20_Emphasis"><text:span text:style-name="T41">Superwizje pracy zespołu projektowego </text:span></text:span></text:p>
          <text:p text:style-name="P110"><text:span text:style-name="Strong_20_Emphasis"><text:span text:style-name="T9"/></text:span></text:p>
        </text:list-header>
      </text:list>
      <text:p text:style-name="P58">Podaję dane dobrowolnie i oświadczam, że są zgodne z prawdą.</text:p>
      <text:p text:style-name="P58"/>
      <text:p text:style-name="P58">Zapoznałam/zapoznałem się z treścią klauzuli informacyjnej, w tym z informacją o celu i sposobach przetwarzania danych osobowych oraz o prawach przysługujących osobie, której dane dotyczą, w szczególności prawie dostępu do danych oraz prawie ich poprawiania. </text:p>
      <text:p text:style-name="P61"/>
      <text:p text:style-name="P20"/>
      <text:p text:style-name="P19"/>
      <text:p text:style-name="P19"><text:s text:c="141"/><text:span text:style-name="T14">...…..................................</text:span></text:p>
      <text:p text:style-name="P12"><text:tab/><text:tab/><text:tab/><text:tab/><text:tab/><text:tab/><text:tab/><text:tab/> <text:s text:c="11"/><text:tab/> <text:s text:c="14"/>podpis kandydata/-ki</text:p>
      <text:p text:style-name="P62"><draw:frame draw:style-name="fr2" draw:name="grafika5" text:anchor-type="paragraph" svg:width="15.986cm" svg:height="1.168cm" draw:z-index="19"><draw:image xlink:href="Pictures/200000010000236700000296AEA485C0.svm" xlink:type="simple" xlink:show="embed" xlink:actuate="onLoad"/></draw:frame><text:soft-page-break/></text:p>
      <text:p text:style-name="P23">Zawiercie, dnia ….........................</text:p>
      <text:p text:style-name="P10"><text:s text:c="60"/></text:p>
      <text:p text:style-name="P11"><text:span text:style-name="T47"><text:s text:c="57"/></text:span><text:span text:style-name="T46">Klauzula informacyjna </text:span></text:p>
      <text:p text:style-name="P24">w przypadku pozyskania danych osobowych bezpośrednio od osoby, której dane dotyczą</text:p>
      <text:p text:style-name="P2"/>
      <text:p text:style-name="P7">W związku z przetwarzaniem Pani/Pana danych osobowych –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 z 4.5.2016, s. 1–88), zwanego dalej <text:span text:style-name="T54">„RODO”</text:span> – informujemy, że: </text:p>
      <text:p text:style-name="P7"/>
      <text:p text:style-name="P28"><text:bookmark text:name="_GoBack1"/>I. Administrator Danych</text:p>
      <text:p text:style-name="P28"/>
      <text:p text:style-name="P29"><text:span text:style-name="T29">Administratorem Pani/Pana danych osobowych jest</text:span><text:span text:style-name="T30"> Dyrektor reprezentujący Powiatowe Centrum Pomocy Rodzinie w Zawierciu</text:span><text:span text:style-name="T31">, 42-400 Zawiercie, ul. Daszyńskiego 4.</text:span></text:p>
      <text:p text:style-name="P34"/>
      <text:p text:style-name="P4">II. Inspektor Ochrony Danych</text:p>
      <text:p text:style-name="P7"><text:span text:style-name="T29">Administrator </text:span><text:span text:style-name="T24">wyznaczył Inspektora Ochrony Danych: z którym może się </text:span><text:span text:style-name="T29">Pani/Pan </text:span><text:span text:style-name="T24">skontaktować <text:s/>w sprawach związanych z ochroną danych osobowych, w następujący sposób:</text:span></text:p>
      <text:list xml:id="list2407703311948982764" text:style-name="L5">
        <text:list-item>
          <text:p text:style-name="P90"><text:span text:style-name="T27">pod adresem poczty elektronicznej: </text:span><text:a xlink:type="simple" xlink:href="mailto:iod@zawiercie.powiat.pl" text:style-name="Internet_20_link" text:visited-style-name="Visited_20_Internet_20_Link"><text:span text:style-name="T28">iod@zawiercie.powiat.pl</text:span></text:a></text:p>
        </text:list-item>
        <text:list-item>
          <text:p text:style-name="P91">pisemnie na adres siedziby Administratora.</text:p>
          <text:p text:style-name="P91"/>
          <text:p text:style-name="P92"><text:bookmark text:name="a_akon_nsitsp_3"/><text:bookmark text:name="akon_nsitsp_3"/>III. Podstawa prawna i cele przetwarzania danych osobowych</text:p>
        </text:list-item>
      </text:list>
      <text:p text:style-name="P40">Dane będą przetwarzane w celu prawidłowej realizacji procedury o udzielenie zamówienia publicznego na podstawie Regulaminu zamówień publicznych obowiązującego w PCPR. </text:p>
      <text:p text:style-name="P40">Administrator będzie przetwarzać następujące kategorie Pani/Pana danych: imię i nazwisko, adres zamieszkania, adres e-mail, telefon kontaktowy.</text:p>
      <text:p text:style-name="P41"/>
      <text:list xml:id="list5572096688847183803" text:style-name="WWNum2">
        <text:list-header>
          <text:p text:style-name="P95">IV. Odbiorcy danych osobowych</text:p>
          <text:p text:style-name="P95"/>
        </text:list-header>
      </text:list>
      <text:p text:style-name="P42">Dane mogą być przekazywane lub udostępniane podmiotom upoważnionym <text:s/>na podstawie i w granicach prawa, w celu prawidłowej realizacji usług. Odbiorcami danych będą m.in. podmioty uczestniczące w realizacji zlecenia, pracownicy odpowiedzialni za przetwarzania danych, tacy jak pracownik zamówień publicznych, ds. kadr, informatyk, pracownik sekretariatu, księgowy, w przypadku konieczności prawnik. </text:p>
      <text:p text:style-name="P43"/>
      <text:p text:style-name="P46">V. Przekazywanie danych osobowych do państw trzecich – poza Europejski Obszar Gospodarczy</text:p>
      <text:p text:style-name="P46"/>
      <text:p text:style-name="P42">Dane <text:span text:style-name="T45">nie będą</text:span><text:span text:style-name="T39"> </text:span>przekazane do państwa trzeciego - poza Europejski Obszar Gospodarczy lub organizacji międzynarodowej. </text:p>
      <text:p text:style-name="P65"/>
      <text:p text:style-name="P44">VI. Okres przechowywania danych osobowych</text:p>
      <text:p text:style-name="P45"/>
      <text:list xml:id="list1170962335530776341" text:style-name="WWNum7">
        <text:list-header>
          <text:p text:style-name="P93"><text:bookmark text:name="a_akon_nsitsp_2"/><text:bookmark text:name="akon_nsitsp_2"/><text:span text:style-name="T12">Pani/Pana dane osobowe będą przetwarzane przez okres niezbędny do realizacji wskazanego w pkt 3 celu przetwarzania tj. </text:span>zgodnie z kategorią archiwalną określoną w przepisach<text:span text:style-name="T12">.</text:span></text:p>
          <text:p text:style-name="P94"/>
        </text:list-header>
      </text:list>
      <text:list xml:id="list2081483424377010251" text:style-name="WWNum3">
        <text:list-header>
          <text:p text:style-name="P96"><text:span text:style-name="Emphasis"><text:span text:style-name="T10">VII. Prawa osób, które dane dotyczą, w tym dostępu do danych osobowych</text:span></text:span></text:p>
          <text:p text:style-name="P97"><text:span text:style-name="Emphasis"><text:span text:style-name="T10"/></text:span></text:p>
        </text:list-header>
      </text:list>
      <text:p text:style-name="P56"><text:soft-page-break/>Na zasadach określonych przepisami RODO, posiada Pani/Pan prawo do żądania od Administratora:</text:p>
      <text:list xml:id="list1386654692963393501" text:style-name="L6">
        <text:list-item>
          <text:p text:style-name="P102">dostępu do treści swoich danych osobowych,</text:p>
        </text:list-item>
        <text:list-item>
          <text:p text:style-name="P103">sprostowania (poprawiania) swoich danych osobowych,</text:p>
        </text:list-item>
        <text:list-item>
          <text:p text:style-name="P103">usunięcia swoich danych osobowych,</text:p>
        </text:list-item>
        <text:list-item>
          <text:p text:style-name="P103">ograniczenia przetwarzania swoich danych osobowych,</text:p>
        </text:list-item>
        <text:list-item>
          <text:p text:style-name="P103">przenoszenia swoich danych osobowych,</text:p>
        </text:list-item>
      </text:list>
      <text:p text:style-name="P25">a ponadto, posiada Pani/Pan prawo do wniesienia sprzeciwu wobec przetwarzania Pani/Pana danych.</text:p>
      <text:p text:style-name="P54">Nie wszystkie Państwa żądania będą mogły zostać spełnione. Zakres przysługujących praw zależy bowiem zarówno od przesłanek prawnych uprawniających do przetwarzania danych, jak i często – sposobów ich gromadzenia. Ponieważ dane osobowe w Powiatowym Centrum Pomocy Rodzinie <text:s text:c="17"/>w Zawierciu przetwarzane są wyłącznie w granicach wskazanych przepisami prawa, w większości przypadków brak jest możliwości realizacji prawa <text:s/>do przenoszenia czy prawa do usunięcia danych. <text:s text:c="27"/></text:p>
      <text:p text:style-name="P53">VIII. Prawo do cofnięcia zgody</text:p>
      <text:list xml:id="list6906070607682087903" text:style-name="L7">
        <text:list-item>
          <text:p text:style-name="P86">Tam, gdzie do przetwarzania danych osobowych konieczne jest wyrażenie zgody, zawsze ma Pan/Pani prawo nie wyrazić zgody, a w przypadku jej wcześniejszego wyrażenia, do cofnięcia zgody.</text:p>
        </text:list-item>
        <text:list-item>
          <text:p text:style-name="P86">Wycofanie zgody nie ma wpływu na przetwarzanie Pani/Pana danych do momentu jej wycofania.</text:p>
          <text:p text:style-name="P87"/>
        </text:list-item>
      </text:list>
      <text:p text:style-name="P28">IX. Prawo wniesienia skargi do organu nadzorczego</text:p>
      <text:p text:style-name="P35"/>
      <text:p text:style-name="P35">Gdy uzna Pani/Pan, iż przetwarzanie Pani/Pana danych osobowych narusza przepisy o ochronie danych osobowych, przysługuje Pani/Panu prawo do wniesienia skargi do organu nadzorczego, którym jest Prezes Urzędu Ochrony Danych Osobowych.</text:p>
      <text:p text:style-name="P5"/>
      <text:list xml:id="list6121689792227474341" text:style-name="WWNum5">
        <text:list-item>
          <text:list>
            <text:list-item>
              <text:list>
                <text:list-header>
                  <text:p text:style-name="P88">X. Informacja o wymogu/dobrowolności podania danych oraz konsekwencjach niepodania danych osobowych</text:p>
                </text:list-header>
              </text:list>
            </text:list-item>
          </text:list>
        </text:list-item>
      </text:list>
      <text:p text:style-name="P42">Podanie przez Pana/Panią danych osobowych jest <text:s/>dobrowolne jednak jest warunkiem zawarcia umowy i dalszej jej realizacji.<text:span text:style-name="T22"> </text:span><text:span text:style-name="T20">Jest Pan/Pani zobowiązana do ich podania a konsekwencją niepodania danych osobowych będzie</text:span><text:span text:style-name="T22"> </text:span><text:span text:style-name="T23">brak możliwości podpisania umowy zlecenie. </text:span></text:p>
      <text:p text:style-name="P47"><text:span text:style-name="Emphasis"><text:span text:style-name="T21"/></text:span></text:p>
      <text:p text:style-name="P44">XI. Zautomatyzowane podejmowanie decyzji, profilowanie</text:p>
      <text:p text:style-name="P44"/>
      <text:p text:style-name="P42">Pani/Pana dane osobowe nie będą przetwarzane w sposób zautomatyzowany i nie będą profilowane.</text:p>
      <text:p text:style-name="P6"/>
      <text:p text:style-name="P3">Oświadczam, że zostałam/łem poinformowana/ny <text:s/>i przyjmuję powyższe do wiadomości</text:p>
      <text:p text:style-name="P3"/>
      <text:p text:style-name="P5"/>
      <text:p text:style-name="P13"/>
      <text:p text:style-name="P18"><text:span text:style-name="T52">…………</text:span><text:span text:style-name="T46">.……...………... </text:span><text:span text:style-name="T48">, </text:span><text:span text:style-name="T46">dnia ……………....……. r.</text:span></text:p>
      <text:p text:style-name="P18"><text:span text:style-name="T49"><text:s text:c="6"/></text:span><text:span text:style-name="T48">(miejscowość)</text:span></text:p>
      <text:p text:style-name="P14"><text:s text:c="77"/></text:p>
      <text:p text:style-name="P14"/>
      <text:p text:style-name="P14"/>
      <text:p text:style-name="P14"><text:s text:c="80"/>. . . . . . . . . . . . . . . . . . . . . . . . . . . . . . . . . . . .</text:p>
      <text:p text:style-name="P55"><text:span text:style-name="T6"><text:s text:c="80"/>(Czytelny podpis osoby, której dane dotyczą</text:span><text:span text:style-name="T26">)</text:span></text:p>
      <text:p text:style-name="P3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3" svg:font-family="Calibri, 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5cm" fo:line-height="120%"/>
      <style:text-properties fo:color="#000000" style:font-name="Calibri" fo:font-size="11pt" style:font-size-asian="11pt" style:font-size-complex="11pt"/>
    </style:style>
    <style:style style:name="msolist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align="justify" style:justify-single-word="false" fo:text-indent="0cm" style:auto-text-indent="false"/>
      <style:text-properties style:font-name="Calibri" style:font-name-asian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zxx" fo:country="none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orphans="0" fo:widows="0"/>
      <style:text-properties style:font-name="Times New Roman" fo:font-size="12pt" style:font-name-asian="Lucida Sans Unicode" style:font-size-asian="12pt" style:font-name-complex="Times New 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11.5pt" style:font-size-asian="11.5pt"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complex="Courier New1"/>
    </style:style>
    <style:style style:name="WW8Num3z0" style:family="text">
      <style:text-properties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bold"/>
    </style:style>
    <style:style style:name="WW8Num3z1" style:family="text">
      <style:text-properties style:font-name="Calibri1" fo:font-weight="normal" fo:background-color="#ffff00" style:font-name-asian="Times New Roman" style:font-weight-asian="normal" style:font-name-complex="Calibri1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5T11:54:26.18</meta:creation-date>
    <meta:print-date>2025-09-25T13:12:22.71</meta:print-date>
    <dc:date>2026-04-21T10:20:40.42</dc:date>
    <meta:editing-duration>PT5H48M15S</meta:editing-duration>
    <meta:editing-cycles>19</meta:editing-cycles>
    <meta:generator>OpenOffice/4.1.16$Win32 OpenOffice.org_project/4116m3$Build-9816</meta:generator>
    <meta:document-statistic meta:table-count="20" meta:image-count="5" meta:object-count="0" meta:page-count="7" meta:paragraph-count="206" meta:word-count="1915" meta:character-count="15903"/>
  </office:meta>
</office:document-meta>
</file>