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style:font-name-asian="Calibri2" style:font-size-asian="12pt" style:font-name-complex="Calibri2" style:font-size-complex="12pt"/>
    </style:style>
    <style:style style:name="P2" style:family="paragraph" style:parent-style-name="Standard" style:list-style-name="WWNum2">
      <style:paragraph-properties fo:line-height="115%" fo:text-align="justify" style:justify-single-word="false"/>
      <style:text-properties fo:color="#000000" style:font-name="Times New Roman" fo:font-size="12pt" style:font-name-asian="Calibri2" style:font-size-asian="12pt" style:font-name-complex="Calibri2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color="#0f0f0f" style:font-name="Times New Roman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fo:color="#0f0f0f" style:font-name="Times New Roman" fo:font-size="12pt" style:font-name-asian="Calibri2" style:font-size-asian="12pt" style:font-name-complex="Calibri2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color="#0f0f0f" style:font-name="Times New Roman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color="#0462c1" style:font-name="Times New Roman" fo:font-size="12pt" style:font-name-asian="Calibri2" style:font-size-asian="12pt" style:font-name-complex="Calibri2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Calibri2" style:font-size-asian="12pt" style:font-name-complex="Calibri2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WWNum1">
      <style:paragraph-properties fo:margin-left="1.27cm" fo:margin-right="0cm" fo:margin-top="0cm" fo:margin-bottom="0.176cm" fo:line-height="115%" fo:text-align="justify" style:justify-single-word="false" fo:text-indent="-0.635cm" style:auto-text-indent="false"/>
      <style:text-properties style:font-name="Times New Roman" fo:font-size="12pt" style:font-name-asian="Calibri2" style:font-size-asian="12pt" style:font-name-complex="Calibri2" style:font-size-complex="12pt"/>
    </style:style>
    <style:style style:name="P11" style:family="paragraph" style:parent-style-name="Standard" style:list-style-name="WWNum1">
      <style:paragraph-properties fo:margin-left="1.27cm" fo:margin-right="0cm" fo:margin-top="0.176cm" fo:margin-bottom="0.176cm" fo:line-height="115%" fo:text-align="justify" style:justify-single-word="false" fo:text-indent="-0.635cm" style:auto-text-indent="false"/>
      <style:text-properties style:font-name="Times New Roman" fo:font-size="12pt" style:font-name-asian="Calibri2" style:font-size-asian="12pt" style:font-name-complex="Calibri2" style:font-size-complex="12pt"/>
    </style:style>
    <style:style style:name="P12" style:family="paragraph" style:parent-style-name="Standard" style:list-style-name="WWNum1">
      <style:paragraph-properties fo:margin-left="1.27cm" fo:margin-right="0cm" fo:margin-top="0.176cm" fo:margin-bottom="0cm" fo:line-height="115%" fo:text-align="justify" style:justify-single-word="false" fo:text-indent="-0.635cm" style:auto-text-indent="false"/>
      <style:text-properties style:font-name="Times New Roman" fo:font-size="12pt" style:font-name-asian="Calibri2" style:font-size-asian="12pt" style:font-name-complex="Calibri2" style:font-size-complex="12pt"/>
    </style:style>
    <style:style style:name="P13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2pt" style:font-name-asian="Calibri2" style:font-size-asian="12pt" style:font-name-complex="Calibri2" style:font-size-complex="12pt"/>
    </style:style>
    <style:style style:name="P14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WWNum3">
      <style:paragraph-properties fo:margin-left="2.54cm" fo:margin-right="0cm" fo:line-height="115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WWNum3">
      <style:paragraph-properties fo:margin-left="2.54cm" fo:margin-right="0cm" fo:line-height="115%" fo:text-align="justify" style:justify-single-word="false" fo:text-indent="-0.635cm" style:auto-text-indent="false"/>
      <style:text-properties style:font-name="Times New Roman" fo:font-size="12pt" style:font-name-asian="Calibri2" style:font-size-asian="12pt" style:font-name-complex="Calibri2" style:font-size-complex="12pt"/>
    </style:style>
    <style:style style:name="P17" style:family="paragraph" style:parent-style-name="Standard" style:list-style-name="">
      <style:paragraph-properties fo:margin-left="10.028cm" fo:margin-right="0cm" fo:line-height="115%" fo:text-align="justify" style:justify-single-word="false" fo:orphans="2" fo:widows="2" fo:text-indent="0cm" style:auto-text-indent="false" style:writing-mode="lr-tb"/>
      <style:text-properties fo:color="#000000" style:font-name="Calibri1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P18" style:family="paragraph" style:parent-style-name="Standard" style:list-style-name="">
      <style:paragraph-properties fo:margin-left="10.028cm" fo:margin-right="0cm" fo:margin-top="0cm" fo:margin-bottom="0.353cm" fo:line-height="115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" style:master-page-name="">
      <style:paragraph-properties fo:margin-left="10.028cm" fo:margin-right="0cm" fo:line-height="115%" fo:text-align="justify" style:justify-single-word="false" fo:orphans="2" fo:widows="2" fo:text-indent="0cm" style:auto-text-indent="false" style:page-number="auto" style:writing-mode="lr-tb"/>
      <style:text-properties fo:color="#000000" style:font-name="Calibri1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P20" style:family="paragraph" style:parent-style-name="Standard">
      <style:paragraph-properties fo:margin-top="0cm" fo:margin-bottom="0.014cm" fo:line-height="115%" fo:text-align="justify" style:justify-single-word="false"/>
      <style:text-properties fo:color="#0f0f0f" style:font-name="Times New Roman" fo:font-size="12pt" style:font-name-asian="Calibri2" style:font-size-asian="12pt" style:font-name-complex="Calibri2" style:font-size-complex="12pt"/>
    </style:style>
    <style:style style:name="P21" style:family="paragraph" style:parent-style-name="Standard">
      <style:paragraph-properties fo:margin-top="0cm" fo:margin-bottom="0.014cm" fo:line-height="115%" fo:text-align="justify" style:justify-single-word="false"/>
      <style:text-properties fo:color="#0f0f0f" style:font-name="Times New Roman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P22" style:family="paragraph" style:parent-style-name="Standard">
      <style:paragraph-properties fo:margin-top="0cm" fo:margin-bottom="0.014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.014cm" fo:line-height="115%" fo:text-align="justify" style:justify-single-word="false"/>
      <style:text-properties fo:color="#000000" style:font-name="Times New Roman" fo:font-size="12pt" style:font-name-asian="Calibri2" style:font-size-asian="12pt" style:font-name-complex="Calibri2" style:font-size-complex="12pt"/>
    </style:style>
    <style:style style:name="P24" style:family="paragraph" style:parent-style-name="Standard">
      <style:paragraph-properties fo:margin-top="0cm" fo:margin-bottom="0.032cm" fo:line-height="115%" fo:text-align="justify" style:justify-single-word="false"/>
      <style:text-properties fo:color="#0f0f0f" style:font-name="Times New Roman" fo:font-size="12pt" style:font-name-asian="Calibri2" style:font-size-asian="12pt" style:font-name-complex="Calibri2" style:font-size-complex="12pt"/>
    </style:style>
    <style:style style:name="P25" style:family="paragraph" style:parent-style-name="Standard">
      <style:paragraph-properties fo:margin-top="0cm" fo:margin-bottom="0.065cm" fo:line-height="115%" fo:text-align="justify" style:justify-single-word="false"/>
      <style:text-properties fo:color="#000000" style:font-name="Times New Roman" fo:font-size="12pt" style:font-name-asian="Calibri2" style:font-size-asian="12pt" style:font-name-complex="Calibri2" style:font-size-complex="12pt"/>
    </style:style>
    <style:style style:name="P26" style:family="paragraph" style:parent-style-name="Standard" style:master-page-name="Standard">
      <style:paragraph-properties fo:line-height="115%" fo:text-align="justify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-asian="Calibri2" style:font-name-complex="Calibri2"/>
    </style:style>
    <style:style style:name="T2" style:family="text">
      <style:text-properties fo:color="#000000" fo:font-weight="bold" style:font-name-asian="Calibri2" style:font-weight-asian="bold" style:font-name-complex="Calibri2" style:font-weight-complex="bold"/>
    </style:style>
    <style:style style:name="T3" style:family="text">
      <style:text-properties style:font-name-asian="Calibri2" style:font-name-complex="Calibri2"/>
    </style:style>
    <style:style style:name="T4" style:family="text">
      <style:text-properties fo:color="#0f0f0f" style:font-name-asian="Calibri2" style:font-name-complex="Calibri2"/>
    </style:style>
    <style:style style:name="T5" style:family="text">
      <style:text-properties fo:color="#0f0f0f" fo:font-weight="bold" style:font-name-asian="Calibri2" style:font-weight-asian="bold" style:font-name-complex="Calibri2" style:font-weight-complex="bold"/>
    </style:style>
    <style:style style:name="T6" style:family="text">
      <style:text-properties fo:color="#0462c1" style:font-name-asian="Calibri2" style:font-name-complex="Calibri2"/>
    </style:style>
    <style:style style:name="T7" style:family="text">
      <style:text-properties fo:color="#101010" style:font-name-asian="Calibri2" style:font-name-complex="Calibri2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4">Nabór otwarty Partnera do wspólnego przygotowania i realizacji projektu w ramach konkursu nr DZIAŁANIE 07.04 Usługi społeczne. Konkurs: FESL.07.04-IZ.01-032/23</text:span></text:p>
      <text:p text:style-name="P5"/>
      <text:p text:style-name="P5"/>
      <text:p text:style-name="P5"><text:span text:style-name="T8">Ogłaszający nabór:</text:span> Powiatowe Centrum Pomocy Rodzinie w Zawierciu, ul. Daszyńskiego 4, 42 – 400 Zawiercie</text:p>
      <text:p text:style-name="P5"/>
      <text:p text:style-name="P6">I. Podstawa prawna </text:p>
      <text:p text:style-name="P5">Na podstawie art. 39 ustawy z dnia 28 kwietnia 2022r. o zasadach realizacji zadań finansowanych ze środków europejskich w perspektywie finansowej 2021-2027 <text:s text:c="18"/>(Dz. U. z 2022r., poz. 1079) Powiatowe Centrum Pomocy Rodzinie w Zawierciu ogłasza otwarty nabór na partnera (spoza sektora finansów publicznych), w celu wspólnego przygotowania, zarządzania i realizacji projektu w ramach Fundusze Europejskie dla Śląskiego 2021-2027, DZIAŁANIE 07.04 Usługi społeczne. Konkurs: FESL.07.04-IZ.01-032/23 ogłoszonym przez Departament Europejskiego Funduszu Społecznego.</text:p>
      <text:p text:style-name="P5">Informacja na temat konkursu oraz Regulamin Konkursu dostępne na stronie: https://funduszeue.slaskie.pl/lsi/nabor/32</text:p>
      <text:p text:style-name="P7"/>
      <text:p text:style-name="P5"><text:span text:style-name="T8">II. Cel partnerstwa:</text:span> </text:p>
      <text:p text:style-name="P5">Wspólne przygotowanie, realizacja i zarządzanie projektem w ramach wskazanego wyżej konkursu. Liderem Projektu będzie Powiatowe Centrum Pomocy Rodzinie w Zawierciu.</text:p>
      <text:p text:style-name="P5"/>
      <text:p text:style-name="P6">III. Przewidywany zakres działań dla Partnera:</text:p>
      <text:p text:style-name="P5">1.Współpraca w przygotowaniu wniosku o dofinansowanie.</text:p>
      <text:p text:style-name="P5">2. Współpraca w zarządzaniu projektem.</text:p>
      <text:p text:style-name="P5">3. Realizacja zaproponowanych przez Partnera w ofercie działań bezpośrednich w obszarze opieki wytchnieniowej, asystentury osobistej osób z niepełnosprawnościami, szkolenia zespołów realizujących ww. formy wsparcia. </text:p>
      <text:p text:style-name="P20"/>
      <text:p text:style-name="P21">IV. Wymagania wobec Partnera:</text:p>
      <text:p text:style-name="P22"><text:span text:style-name="T4">1. Partnerem może być podmiot, który należy do </text:span><text:span text:style-name="T1">jednej z poniższych grup:</text:span></text:p>
      <text:list xml:id="list4623836784027301440" text:style-name="WWNum1">
        <text:list-item>
          <text:p text:style-name="P10">Partnerzy społeczni,</text:p>
        </text:list-item>
        <text:list-item>
          <text:p text:style-name="P11">Przedsiębiorstwa,</text:p>
        </text:list-item>
        <text:list-item>
          <text:p text:style-name="P11">Administracja publiczna,</text:p>
        </text:list-item>
        <text:list-item>
          <text:p text:style-name="P12">Instytucje wspierające biznes,</text:p>
        </text:list-item>
        <text:list-item>
          <text:p text:style-name="P12">Służby publiczne,</text:p>
        </text:list-item>
        <text:list-item>
          <text:p text:style-name="P12">Instytucje ochrony zdrowia, </text:p>
        </text:list-item>
        <text:list-item>
          <text:p text:style-name="P12">Organizacje społeczne i związki wyznaniowe,</text:p>
        </text:list-item>
        <text:list-item>
          <text:p text:style-name="P12">Instytucje nauki i edukacji.</text:p>
        </text:list-item>
      </text:list>
      <text:p text:style-name="P23"/>
      <text:p text:style-name="P20"><text:soft-page-break/>2. Partner nie zalega z uiszczaniem wobec Urzędu Skarbowego oraz Zakładu Ubezpieczeń Społecznych podatków, opłat lub składek na ubezpieczenia społeczne lub zdrowotne, <text:s text:c="13"/>z wyjątkiem przypadków gdy podmiot uzyskał przewidziane prawem zwolnienie, odroczenie, rozłożenie na raty zaległych płatności lub wstrzymanie w całości wykonania decyzji właściwego organu. (ocena na podstawie oświadczenia) </text:p>
      <text:p text:style-name="P20">3. Partner nie podlega wykluczeniu z ubiegania się o dofinansowanie: </text:p>
      <text:list xml:id="list4515209662405924881" text:style-name="WWNum2">
        <text:list-item>
          <text:p text:style-name="P2">nie zalega wobec Urzędu Skarbowego oraz Zakładu Ubezpieczeń Społecznych podatków, innych należności wymaganych odrębnymi przepisami opłat lub składek na ubezpieczenia społeczne lub zdrowotne, z wyjątkiem przypadków gdy podmiot uzyskał przewidziane prawem zwolnienie, odroczenie, rozłożenie na raty zaległych płatności lub wstrzymanie w całości wykonania decyzji właściwego organu.</text:p>
        </text:list-item>
      </text:list>
      <text:p text:style-name="P14"><text:span text:style-name="T3">4. </text:span><text:span text:style-name="T4">Partner nie</text:span><text:span text:style-name="T3"> </text:span><text:span text:style-name="T7">podlega wykluczeniu z ubiegania się o dofinansowanie: </text:span></text:p>
      <text:p text:style-name="P13">a) Nie został <text:s/>wykluczony z możliwości otrzymania środków europejskich (na podstawie art. 207 ust. 4 ustawy o finansach publicznych),</text:p>
      <text:p text:style-name="P8">b) Nie jest osobą fizyczną (nie dotyczy osób prowadzących działalność gospodarczą lub oświatową na podstawie przepisów odrębnych),</text:p>
      <text:p text:style-name="P8">c) Nie należy do podmiotów:</text:p>
      <text:list xml:id="list8918362811472633489" text:style-name="WWNum3">
        <text:list-item>
          <text:p text:style-name="P16">o których mowa w art. 12 ust. 1 pkt 1 ustawy z dnia 15 czerwca 2012r. <text:s text:c="19"/>o skutkach powierzania wykonywania pracy cudzoziemcom przebywającym wbrew przepisom na terytorium Rzeczypospolitej Polskiej (Dz.U. z 2021r. poz. 1745), </text:p>
        </text:list-item>
        <text:list-item>
          <text:p text:style-name="P15"><text:span text:style-name="T3">o których mowa w art. 9 ust 1 pkt 2a ustawy z dnia 28 października 2002r. <text:s text:c="16"/>o odpowiedzialności podmiotów zbiorowych za czyny zabronione pod groźbą kary (t.j. Dz.U. <text:s/>z 2023 r. poz. 659), które są wykluczone z możliwości otrzymania dofinansowania ze środków Unii Europejskiej na podstawie prawodawstwa unijnego i krajowego wprowadzającego sankcje wobec podmiotów i osób, które w bezpośredni lub pośredni sposób wspierają działania wojenne Federacji Rosyjskiej lub są za nie odpowiedzialne <text:s text:c="23"/>(w szczególności ustawy z dnia 13 kwietnia 2022 r. o </text:span><text:span text:style-name="T1">szczególnych rozwiązaniach w zakresie przeciwdziałania wspieraniu agresji na Ukrainę oraz służących ochronie bezpieczeństwa narodowego (t.j.: Dz. U. z 2023 r., poz. 129) oraz Rozporządzenia (UE) nr 833/2014 z dnia 31 lipca 2014 r. dotyczące środków ograniczających w związku z działaniami Rosji destabilizującymi sytuację na Ukrainie).</text:span></text:p>
        </text:list-item>
      </text:list>
      <text:p text:style-name="P1"/>
      <text:p text:style-name="P1">4. Posiadają potencjał ludzki, organizacyjny, techniczny i finansowy umożliwiający realizację projektu w zakresie zadań partnera. </text:p>
      <text:p text:style-name="P1">5. Posiadają doświadczenie w zakresie proponowanym w projekcie.</text:p>
      <text:p text:style-name="P1">6. Deklarują uczestnictwo w realizacji projektu na wszystkich etapach (ocena na podstawie oświadczenia).</text:p>
      <text:p text:style-name="P1">7. Jeden podmiot może złożyć tylko jedną ofertę. </text:p>
      <text:p text:style-name="P1"/>
      <text:p text:style-name="P3"><text:soft-page-break/>V. Kryteria wyboru partnerów:</text:p>
      <text:p text:style-name="P1">Formalne – 0-1 pkt. (spełnia/nie spełnia)</text:p>
      <text:p text:style-name="P1">1. Spełnianie wymagań określonych w niniejszym naborze wobec Partnera.</text:p>
      <text:p text:style-name="P1">Merytoryczne:</text:p>
      <text:p text:style-name="P1">1. Potencjał partnera w odniesieniu do realizacji celu partnerstwa (zasoby: ludzkie, organizacyjne, techniczne i finansowe) – 0-20 pkt.;</text:p>
      <text:p text:style-name="P1">2. Propozycja realizacji poszczególnych działań przewidzianych dla partnera projektu wraz <text:s text:c="13"/>z określeniem rodzaju i wysokości kosztów – 0-60 pkt.;</text:p>
      <text:p text:style-name="P1">3. Doświadczenie w realizacji projektów/zadań o podobnym charakterze – 0-20 pkt.</text:p>
      <text:p text:style-name="P5"/>
      <text:p text:style-name="P5"><text:span text:style-name="T8">VI. Sposób przygotowania i złożenia oferty</text:span> </text:p>
      <text:p text:style-name="P9"><text:span text:style-name="T4">Podmiot ubiegający się o wybór Partnera w procedurze konkursowej jest zobowiązany do przedłożenia następujących dokumentów (dokument w oryginale podpi</text:span><text:bookmark text:name="_GoBack"/><text:span text:style-name="T4">sany przez upoważnione osoby lub uwierzytelniona kopia) </text:span></text:p>
      <text:p text:style-name="P5">1. Oferta partnera - Zgłoszenie należy przygotować na wzorze formularza stanowiącym załącznik nr 1 do niniejszego ogłoszenia (zgłoszenia złożone w sposób niekompletny nie będą rozpatrywane ze względów formalnych). </text:p>
      <text:p text:style-name="P20">2. Oświadczenie dot. przetwarzania danych osobowych stanowiące załącznik nr 2 do niniejszego ogłoszenia. </text:p>
      <text:p text:style-name="P20">3. Aktualny odpis z właściwego rejestru, np. KRS. </text:p>
      <text:p text:style-name="P20">4. Statut podmiotu (jeśli dotyczy) </text:p>
      <text:p text:style-name="P20">5. Oświadczenie podmiotu potwierdzające, że podmiot nie zalega z opłaceniem składek na ubezpieczenie zdrowotne i społeczne. </text:p>
      <text:p text:style-name="P20">6. Oświadczenie podmiotu potwierdzające, że podmiot nie zalega z opłacaniem podatków. </text:p>
      <text:p text:style-name="P20">7. Oświadczenie podmiotu składającego ofertę potwierdzające, że żadna z osób zarządzających podmiotem nie była prawomocnie skazana za przestępstwo przekupstwa, przestępstwo przeciwko obrotowi gospodarczemu lub inne przestępstwo w celu osiągnięcia korzyści majątkowych, a także przestępstwo skarbowe lub przestępstwo udziału <text:s text:c="28"/>w zorganizowanej grupie albo związku mających na celu popełnienie przestępstwa lub przestępstwa skarbowego. </text:p>
      <text:p text:style-name="P5">Spośród złożonych ofert wybrana zostanie ta, która spełnia wszystkie wymogi formalne <text:s text:c="20"/>i uzyska najwyższą sumę punktów ze wszystkich kryteriów postępowania, przyznanych przez Ogłaszającego. </text:p>
      <text:p text:style-name="P5">Ogłaszający zastrzega sobie prawo do wyboru nie więcej niż jednego Partnera do projektu. </text:p>
      <text:p text:style-name="P5">Z Partnerem wyłonionym w toku naboru zostanie zawarta umowa partnerstwa, której zakres został wskazany w art. 39 ustawy z dnia 28 kwietnia 2022 o zasadach realizacji zadań finansowanych ze środków europejskich w perspektywie finansowe 2021-2027 (Dz. U. <text:s text:c="18"/>z 2022r., poz. 1079). </text:p>
      <text:p text:style-name="P5"/>
      <text:p text:style-name="P5"><text:span text:style-name="T8">VII. Termin, miejsce i sposób składania ofert:</text:span> </text:p>
      <text:p text:style-name="P24">1. Ofertę wraz z załącznikami należy przedstawić w języku polskim w formie pisemnej. </text:p>
      <text:p text:style-name="P24">2. Oferta powinna zawierać wszystkie niezbędne informacje zgodnie z wymaganiami wobec partnera i zakresu oferty określonymi w niniejszym ogłoszeniu. </text:p>
      <text:p text:style-name="P24"><text:soft-page-break/>3. Oferta oraz wszystkie oświadczenia składane w ramach konkursu powinny być podpisane przez osobę/osoby upoważnione do reprezentowania podmiotu składającego ofertę, zgodnie <text:s text:c="13"/>z zasadą reprezentacji wynikającą z postanowień odpowiednich przepisów prawnych lub prawidłowo spisanego pełnomocnictwa (pełnomocnictwo należy dołączyć do oferty). </text:p>
      <text:p text:style-name="P5">4. Ofertę wraz z załącznikami należy dostarczyć w jednym egzemplarzu w zaklejonej kopercie z dopiskiem „Oferta - nabór Partnera” osobiście lub listownie na adres: </text:p>
      <text:p text:style-name="P4">Powiatowe Centrum Pomocy Rodzinie w Zawierciu, ul. Daszyńskiego 4, 42 – 400 Zawiercie</text:p>
      <text:p text:style-name="P5">Decyduje data wpływu oferty do jednostki. Oferty, które wpłyną po tym terminie nie będą rozpatrywane. </text:p>
      <text:p text:style-name="P9"><text:span text:style-name="T4">Dopuszcza się składanie oferty w formie elektronicznej. W tym wypadku ofertę wraz <text:s text:c="12"/>z załącznikami należy przesłać w formie skanu lub zdjęcia podpisanych oryginałów na dres mailowy: </text:span><text:a xlink:type="simple" xlink:href="mailto:sekretariat@pcpr.zawiercie.powiat.pl" text:style-name="Internet_20_link" text:visited-style-name="Visited_20_Internet_20_Link">sekretariat@pcpr.zawiercie.powiat.pl</text:a><text:span text:style-name="T6"> </text:span><text:span text:style-name="T4">w terminie składania ofert. Oznacza to, iż <text:s text:c="15"/>w podanym terminie oferta musi wpłynąć na podany adres mailowy. </text:span></text:p>
      <text:p text:style-name="P5">Termin składania ofert upływa z dniem 14.09.2023 r.</text:p>
      <text:p text:style-name="P1"/>
      <text:p text:style-name="P20">5. Po upływie terminu składania ofert, Ogłaszający dokona ich otwarcia, a następnie przeprowadzi czynności badania i oceny złożonych ofert w celu wyboru ofert najkorzystniejszych. </text:p>
      <text:p text:style-name="P9"><text:span text:style-name="T4">6. Dane osób do kontaktu w sprawie naboru: Bożena Gwizdek </text:span><text:a xlink:type="simple" xlink:href="mailto:bgwizdek@pcpr.zawiercie.powiat.pl" text:style-name="Internet_20_link" text:visited-style-name="Visited_20_Internet_20_Link">bgwizdek@pcpr.zawiercie.powiat.pl</text:a><text:span text:style-name="T4"> , <text:s/>tel.: 501445242 </text:span></text:p>
      <text:p text:style-name="P5"/>
      <text:p text:style-name="P9"><text:span text:style-name="T5">VIII. </text:span><text:span text:style-name="T2">Procedura odwoławcza</text:span><text:span text:style-name="T1"> </text:span></text:p>
      <text:p text:style-name="P25">1. Podmioty, które nie zostały wybrane do pełnienia funkcji Partnera mają możliwość wniesienia odwołania w nieprzekraczalnym terminie do trzech dni od daty opublikowania ogłoszenia o wyborze partnera, z tym że nie później niż do dnia 26.09.2023 r. do końca dnia w formie elektronicznej, na adres składania ofert. </text:p>
      <text:p text:style-name="P25">2. Odwołanie zostanie rozpatrzone niezwłocznie przez komisję powołaną przez Dyrektora Powiatowego Centrum Pomocy Rodzinie w Zawierciu</text:p>
      <text:p text:style-name="P25">3. W przypadku pozytywnego rozpatrzenia środka odwoławczego przewiduje się uwzględnienie kandydatury w tworzeniu ostatecznej listy partnerów. </text:p>
      <text:p text:style-name="P22"><text:span text:style-name="T1">4. Informacja o wynikach odwołania zostanie podana do publicznej wiadomości na stronie internetowej https://bip.pcpr.zawiercie.powiat.finn.pl</text:span></text:p>
      <text:p text:style-name="P22"><text:span text:style-name="T1">5.</text:span><text:span text:style-name="T4"> W przypadku wystąpienia przyczyn skutkujących brakiem możliwości zawarcia umowy partnerskiej z wybranym w drodze niniejszego konkursu podmiotem, Ogłaszający konkurs zastrzega sobie prawo zawarcia umowy partnerskiej z podmiotem, którego oferta uzyskała drugą w kolejności najwyższą liczbę punktów. </text:span></text:p>
      <text:p text:style-name="P20">6. Ogłaszający zastrzega sobie prawo do negocjowania warunków realizacji partnerstwa, rozstrzygnięcia niniejszego konkursu bez wyboru żadnego z oferentów, jaki i do unieważnienia konkursu w każdej chwili bez podania przyczyn. </text:p>
      <text:p text:style-name="P20">7. Ogłaszający zastrzega sobie prawo rozwiązania partnerstwa zawiązanego z wybranym oferentem w przypadku niezłożenia projektu w konkursie w ramach DZIAŁANIE 07.04 Usługi społeczne. Konkurs: FESL.07.04-IZ.01-032/23</text:p>
      <text:p text:style-name="P20"/>
      <text:p text:style-name="P20"><text:soft-page-break/>8. W razie wystąpienia istotnej zmiany okoliczności, powodującej, że wyłonienie partnera nie leży w interesie publicznym, czego nie można było przewidzieć, w chwili ogłaszania konkursu, ogłaszający konkurs może unieważnić postępowanie konkursowe. </text:p>
      <text:p text:style-name="P20">9. Ogłaszający zastrzega, iż realizacja projektu będzie możliwa wyłącznie jeśli otrzyma on dofinansowanie w konkursie w ramach DZIAŁANIA 07.04 Usługi społeczne. Konkurs: FESL.07.04-IZ.01-032/23. </text:p>
      <text:p text:style-name="P1"/>
      <text:p text:style-name="P6">IX. Dodatkowe informacje: ---------------</text:p>
      <text:p text:style-name="P5"><text:span text:style-name="T8">X Załączniki:</text:span> </text:p>
      <text:p text:style-name="P24">1. Formularz ofertowy </text:p>
      <text:p text:style-name="P5">2. Oświadczenie dot. przetwarzania danych osobowych </text:p>
      <text:p text:style-name="P1"/>
      <text:p text:style-name="P1"/>
      <text:p text:style-name="P1"/>
      <text:p text:style-name="P19">Dyrektor PCPR</text:p>
      <text:p text:style-name="P17">/-/ Bożena Gwizdek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pl" style:country-asian="PL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4</meta:editing-cycles>
    <meta:creation-date>2023-08-22T14:38:00</meta:creation-date>
    <dc:date>2023-08-23T11:26:42.07</dc:date>
    <meta:editing-duration>PT1H4M</meta:editing-duration>
    <meta:generator>OpenOffice/4.1.13$Win32 OpenOffice.org_project/4113m1$Build-9810</meta:generator>
    <meta:document-statistic meta:table-count="0" meta:image-count="0" meta:object-count="0" meta:page-count="5" meta:paragraph-count="80" meta:word-count="1381" meta:character-count="107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