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25cm" fo:margin-left="0.106cm" fo:margin-top="0cm" fo:margin-bottom="0cm" table:align="left" style:writing-mode="lr-tb"/>
    </style:style>
    <style:style style:name="Tabela1.A" style:family="table-column">
      <style:table-column-properties style:column-width="4.584cm"/>
    </style:style>
    <style:style style:name="Tabela1.B" style:family="table-column">
      <style:table-column-properties style:column-width="11.541cm"/>
    </style:style>
    <style:style style:name="Tabela1.1" style:family="table-row">
      <style:table-row-properties style:min-row-height="0.002cm" style:keep-together="false" fo:keep-together="always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002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2" style:family="table">
      <style:table-properties style:width="16.125cm" fo:margin-left="0.106cm" fo:margin-top="0cm" fo:margin-bottom="0cm" table:align="left" style:writing-mode="lr-tb"/>
    </style:style>
    <style:style style:name="Tabela2.A" style:family="table-column">
      <style:table-column-properties style:column-width="4.401cm"/>
    </style:style>
    <style:style style:name="Tabela2.B" style:family="table-column">
      <style:table-column-properties style:column-width="11.725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B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Times New Roman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7.502cm"/>
        </style:tab-stops>
      </style:paragraph-properties>
      <style:text-properties style:font-name="Times New Roman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.353cm" fo:line-height="115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.353cm" fo:line-height="115%" fo:text-align="justify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fo:line-height="115%"/>
      <style:text-properties style:font-name="Times New Roman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.353cm" fo:line-height="115%" fo:text-align="justify" style:justify-single-word="false" fo:hyphenation-ladder-count="no-limit"/>
      <style:text-properties style:font-name="Times New Roman" fo:font-size="12pt" style:font-name-asian="Calibri1" style:font-size-asian="12pt" style:font-name-complex="Calibri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2pt" fo:letter-spacing="-0.002cm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.353cm" fo:line-height="115%"/>
      <style:text-properties style:font-name="Times New Roman" fo:font-size="12pt" fo:font-style="italic" style:font-name-asian="Calibri1" style:font-size-asian="12pt" style:font-style-asian="italic" style:font-name-complex="Calibri1" style:font-size-complex="12pt"/>
    </style:style>
    <style:style style:name="P13" style:family="paragraph" style:parent-style-name="Standard">
      <style:paragraph-properties fo:margin-left="0.635cm" fo:margin-right="0cm" fo:line-height="115%" fo:text-indent="0cm" style:auto-text-indent="false"/>
      <style:text-properties style:font-name="Times New Roman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Calibri1" style:font-size-complex="12pt"/>
    </style:style>
    <style:style style:name="P15" style:family="paragraph" style:parent-style-name="Standard" style:master-page-name="Standard">
      <style:paragraph-properties fo:margin-left="0cm" fo:margin-right="0.002cm" fo:margin-top="0cm" fo:margin-bottom="0.353cm" fo:line-height="115%" fo:text-indent="0cm" style:auto-text-indent="false" style:page-number="auto"/>
      <style:text-properties style:font-name="Times New Roman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top="0cm" fo:margin-bottom="0.353cm" fo:line-height="115%"/>
      <style:text-properties style:font-name="Times New Roman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2p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2p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top="0cm" fo:margin-bottom="0.353cm" fo:line-height="115%" fo:text-align="justify" style:justify-single-word="false" fo:hyphenation-ladder-count="no-limit"/>
      <style:text-properties style:font-name="Times New Roman" fo:font-size="12pt" style:font-name-asian="Calibri1" style:font-size-asian="12pt" style:font-name-complex="Calibri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2pt" fo:letter-spacing="-0.002cm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line-height="115%"/>
      <style:text-properties style:font-name="Times New Roman" fo:font-size="12pt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7.502cm"/>
        </style:tab-stops>
      </style:paragraph-properties>
      <style:text-properties style:font-name="Times New Roman" fo:font-size="12pt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style:font-name-asian="Calibri1" style:font-size-asian="12pt" style:font-style-asian="italic" style:font-name-complex="Calibri1" style:font-size-complex="12pt"/>
    </style:style>
    <style:style style:name="P26" style:family="paragraph" style:parent-style-name="Standard">
      <style:paragraph-properties fo:margin-top="0cm" fo:margin-bottom="0.014cm" fo:line-height="115%"/>
      <style:text-properties fo:color="#0f0f0f" style:font-name="Times New Roman" fo:font-size="12pt" style:font-name-asian="Calibri1" style:font-size-asian="12pt" style:font-name-complex="Calibri1" style:font-size-complex="12pt"/>
    </style:style>
    <style:style style:name="P27" style:family="paragraph" style:parent-style-name="Standard" style:list-style-name="WWNum1">
      <style:paragraph-properties fo:margin-left="1.27cm" fo:margin-right="0cm" fo:line-height="115%" fo:text-indent="-0.635cm" style:auto-text-indent="false"/>
      <style:text-properties style:font-name="Times New Roman" fo:font-size="12pt" style:font-name-asian="Calibri1" style:font-size-asian="12pt" style:font-name-complex="Calibri1" style:font-size-complex="12pt"/>
    </style:style>
    <style:style style:name="P28" style:family="paragraph" style:parent-style-name="Standard" style:list-style-name="WWNum4">
      <style:paragraph-properties fo:margin-left="1.27cm" fo:margin-right="0cm" fo:margin-top="0cm" fo:margin-bottom="0.353cm" fo:line-height="115%" fo:text-align="justify" style:justify-single-word="false" fo:text-indent="-0.635cm" style:auto-text-indent="false"/>
      <style:text-properties style:font-name="Times New Roman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margin-left="0.635cm" fo:margin-right="0cm" fo:line-height="115%" fo:text-indent="-0.385cm" style:auto-text-indent="false"/>
      <style:text-properties style:font-name="Times New Roman" fo:font-size="12pt" style:font-name-asian="Calibri1" style:font-size-asian="12pt" style:font-name-complex="Calibri1" style:font-size-complex="12pt"/>
    </style:style>
    <style:style style:name="P30" style:family="paragraph" style:parent-style-name="Standard" style:list-style-name="WWNum2">
      <style:paragraph-properties fo:margin-left="1.52cm" fo:margin-right="0cm" fo:line-height="115%" fo:text-indent="-0.635cm" style:auto-text-indent="false"/>
      <style:text-properties style:font-name="Times New Roman" fo:font-size="12pt" style:font-name-asian="Calibri1" style:font-size-asian="12pt" style:font-name-complex="Calibri1" style:font-size-complex="12pt"/>
    </style:style>
    <style:style style:name="P31" style:family="paragraph" style:parent-style-name="Standard" style:list-style-name="WWNum2">
      <style:paragraph-properties fo:margin-left="1.503cm" fo:margin-right="0cm" fo:line-height="115%" fo:text-indent="-0.635cm" style:auto-text-indent="false"/>
      <style:text-properties style:font-name="Times New Roman" fo:font-size="12pt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margin-left="0.233cm" fo:margin-right="0cm" fo:line-height="115%" fo:text-indent="0cm" style:auto-text-indent="false"/>
      <style:text-properties style:font-name="Times New Roman" fo:font-size="12pt" style:font-name-asian="Calibri1" style:font-size-asian="12pt" style:font-name-complex="Calibri1" style:font-size-complex="12pt"/>
    </style:style>
    <style:style style:name="P33" style:family="paragraph" style:parent-style-name="Standard" style:list-style-name="WWNum3">
      <style:paragraph-properties fo:margin-left="0.751cm" fo:margin-right="0cm" fo:line-height="115%" fo:text-align="justify" style:justify-single-word="false" fo:text-indent="-0.501cm" style:auto-text-indent="false"/>
      <style:text-properties style:font-name="Times New Roman" fo:font-size="12pt" style:font-name-asian="Calibri1" style:font-size-asian="12pt" style:font-name-complex="Calibri1" style:font-size-complex="12pt"/>
    </style:style>
    <style:style style:name="P34" style:family="paragraph" style:parent-style-name="Standard" style:list-style-name="WWNum3">
      <style:paragraph-properties fo:margin-left="0.751cm" fo:margin-right="0cm" fo:line-height="115%" fo:text-align="justify" style:justify-single-word="false" fo:text-indent="-0.635cm" style:auto-text-indent="false"/>
      <style:text-properties style:font-name="Times New Roman" fo:font-size="12pt" style:font-name-asian="Calibri1" style:font-size-asian="12pt" style:font-name-complex="Calibri1" style:font-size-complex="12pt"/>
    </style:style>
    <style:style style:name="P35" style:family="paragraph" style:parent-style-name="Standard" style:list-style-name="WWNum5">
      <style:paragraph-properties fo:margin-left="0.75cm" fo:margin-right="0cm" fo:line-height="115%" fo:text-align="justify" style:justify-single-word="false" fo:text-indent="-0.75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WWNum5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" fo:font-size="12pt" fo:font-style="italic" style:font-name-asian="Calibri1" style:font-size-asian="12pt" style:font-style-asian="italic" style:font-name-complex="Calibri1" style:font-size-complex="12pt"/>
    </style:style>
    <style:style style:name="T1" style:family="text">
      <style:text-properties style:font-name-asian="Calibri1" style:font-name-complex="Calibri1"/>
    </style:style>
    <style:style style:name="T2" style:family="text">
      <style:text-properties fo:color="#101010" style:font-name-asian="Calibri1" style:font-name-complex="Calibri1"/>
    </style:style>
    <style:style style:name="T3" style:family="text">
      <style:text-properties fo:font-style="italic" style:font-name-asian="Calibri1" style:font-style-asian="italic" style:font-name-complex="Calibri1"/>
    </style:style>
    <style:style style:name="T4" style:family="text">
      <style:text-properties fo:letter-spacing="-0.002cm" fo:font-style="italic" style:font-name-asian="Calibri1" style:font-style-asian="italic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7">Zał. Nr 1 do ogłoszenia o naborze partnera do <text:line-break/>wspólnego przygotowania i realizacji projektu</text:p>
      <text:p text:style-name="P8"/>
      <text:p text:style-name="P8"/>
      <text:p text:style-name="P8"/>
      <text:p text:style-name="P10">FORMULARZ ZGŁOSZENIA</text:p>
      <text:p text:style-name="P10"/>
      <text:p text:style-name="P8">Partnera do wspólnego przygotowania i realizacji projektu w ramach Fundusze Europejskie dla Śląskiego 2021-2027, DZIAŁANIE 07.04 Usługi społeczne. Konkurs: FESL.07.04-IZ.01-032/23</text:p>
      <text:p text:style-name="P10"/>
      <text:p text:style-name="P10"/>
      <text:p text:style-name="P1">I. Informacje o podmiocie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Pełna nazwa podmiotu</text:p>
          </table:table-cell>
          <table:table-cell table:style-name="Tabela1.B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Forma organizacyjna</text:p>
          </table:table-cell>
          <table:table-cell table:style-name="Tabela1.B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7">NIP</text:p>
          </table:table-cell>
          <table:table-cell table:style-name="Tabela1.B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7">REGON</text:p>
          </table:table-cell>
          <table:table-cell table:style-name="Tabela1.B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7">Numer KRS lub innego właściwego rejestru</text:p>
          </table:table-cell>
          <table:table-cell table:style-name="Tabela1.B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7">Adres</text:p>
          </table:table-cell>
          <table:table-cell table:style-name="Tabela1.B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7">Telefon</text:p>
          </table:table-cell>
          <table:table-cell table:style-name="Tabela1.B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7">e-mail</text:p>
          </table:table-cell>
          <table:table-cell table:style-name="Tabela1.B1" office:value-type="string">
            <text:p text:style-name="P7"/>
          </table:table-cell>
        </table:table-row>
      </table:table>
      <text:p text:style-name="P9"/>
      <text:p text:style-name="P9">Osoba do kontaktów roboczych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mię i nazwisko</text:p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Stanowisko</text:p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Telefon</text:p>
          </table:table-cell>
          <table:table-cell table:style-name="Tabela2.B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E-mail</text:p>
          </table:table-cell>
          <table:table-cell table:style-name="Tabela2.B1" office:value-type="string">
            <text:p text:style-name="P7"/>
          </table:table-cell>
        </table:table-row>
      </table:table>
      <text:p text:style-name="P2"><text:soft-page-break/></text:p>
      <text:p text:style-name="P2"/>
      <text:p text:style-name="P2">II. Oświadczenia</text:p>
      <text:p text:style-name="P26">1. Oświadczam, iż należę/nie należę* do jednej z wymienionej poniżej grup.</text:p>
      <text:list xml:id="list4876694535006605311" text:style-name="WWNum1">
        <text:list-item>
          <text:p text:style-name="P27">Partnerzy społeczni,</text:p>
        </text:list-item>
        <text:list-item>
          <text:p text:style-name="P27">Przedsiębiorstwa,</text:p>
        </text:list-item>
        <text:list-item>
          <text:p text:style-name="P27">Administracja publiczna,</text:p>
        </text:list-item>
        <text:list-item>
          <text:p text:style-name="P27">Instytucje wspierające biznes,</text:p>
        </text:list-item>
        <text:list-item>
          <text:p text:style-name="P27">Służby publiczne,</text:p>
        </text:list-item>
        <text:list-item>
          <text:p text:style-name="P27">Instytucje ochrony zdrowia, </text:p>
        </text:list-item>
        <text:list-item>
          <text:p text:style-name="P27">Organizacje społeczne i związki wyznaniowe,</text:p>
        </text:list-item>
        <text:list-item>
          <text:p text:style-name="P27">Instytucje nauki i edukacji.</text:p>
        </text:list-item>
      </text:list>
      <text:p text:style-name="P13"/>
      <text:p text:style-name="P29">2. Oświadczam, iż zalegam/nie zalegam* z uiszczaniem wobec Urzędu Skarbowego oraz Zakładu Ubezpieczeń Społecznych podatków, innych należności wymaganych odrębnymi przepisami opłat lub składek na ubezpieczenia społeczne lub zdrowotne, z wyjątkiem przypadków gdy podmiot uzyskał przewidziane prawem zwolnienie, odroczenie, rozłożenie na raty zaległych płatności lub wstrzymanie w całości wykonania decyzji właściwego organu.</text:p>
      <text:p text:style-name="P5"><text:span text:style-name="T1">3. Oświadczam iż podlegam/nie </text:span><text:span text:style-name="T2">podlegam* wykluczeniu z ubiegania się o dofinansowanie w tym:</text:span></text:p>
      <text:p text:style-name="P1">a) Zostałem/nie zostałem* <text:s/>wykluczony z możliwości otrzymania środków europejskich (na podstawie art. 207 ust. 4 ustawy o finansach publicznych),</text:p>
      <text:p text:style-name="P1">b) Jestem/nie jestem* osobą fizyczną (nie dotyczy osób prowadzących działalność gospodarczą lub oświatową na podstawie przepisów odrębnych),</text:p>
      <text:p text:style-name="P1">c) Należę/nie należę* do podmiotów:</text:p>
      <text:list xml:id="list6062034980112728738" text:style-name="WWNum2">
        <text:list-item>
          <text:p text:style-name="P30">o których mowa w art. 12 ust. 1 pkt 1 ustawy z dnia 15 czerwca 2012 r. o skutkach powierzania wykonywania pracy cudzoziemcom przebywającym wbrew przepisom na terytorium Rzeczypospolitej Polskiej (Dz.U. z 2021 r. poz. 1745),</text:p>
        </text:list-item>
        <text:list-item>
          <text:p text:style-name="P31">o których mowa w art. 9 ust 1 pkt 2a ustawy z dnia 28 października 2002 r. o odpowiedzialności podmiotów zbiorowych za czyny zabronione pod groźbą kary (t.j. Dz.U. <text:s/>z 2023 r. poz. 659), które są wykluczone z możliwości otrzymania dofinansowania ze środków Unii Europejskiej na podstawie prawodawstwa unijnego i krajowego wprowadzającego sankcje wobec podmiotów i osób, które w bezpośredni lub pośredni sposób wspierają działania wojenne Federacji Rosyjskiej lub są za nie odpowiedzialne (w szczególności ustawy z dnia 13 kwietnia 2022 r. o szczególnych rozwiązaniach w zakresie przeciwdziałania wspieraniu agresji na Ukrainę oraz służących ochronie bezpieczeństwa narodowego (t.j.: Dz. U. z 2023 r., poz. 129) oraz Rozporządzenia (UE) nr 833/2014 z dnia 31 lipca 2014 r. dotyczące środków ograniczających w związku z działaniami Rosji destabilizującymi sytuację na Ukrainie).</text:p>
        </text:list-item>
      </text:list>
      <text:p text:style-name="P32"><text:soft-page-break/>4. <text:s/>Deklaruję/nie deklaruję* uczestnictwa w realizacji projektu na każdym jego etapie, co oznacza również wspólne przygotowanie wniosku o dofinansowanie projektu oraz wspólne zarządzanie projektem.</text:p>
      <text:p text:style-name="P9">* Niewłaściwe skreślić.</text:p>
      <text:p text:style-name="P9">III. Opis potencjału partnera w odniesieniu do realizacji celu partnerstwa: </text:p>
      <text:p text:style-name="P6"><text:span text:style-name="T1">....................................................................................................................................................................................................................................................</text:span><text:bookmark text:name="_GoBack"/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IV. Opis propozycji realizacji poszczególnych działań przewidzianych dla partnera projektu wraz z określeniem rodzaju i wysokości kosztów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V. Opis doświadczenia w realizacji projektów/zadań o podobnym charakterze: 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9">Ostateczną liczbę przyznanych punktów stanowić będzie suma punktów uzyskanych we wszystkich kryteriach punktowych.</text:p>
      <text:p text:style-name="P9"/>
      <text:p text:style-name="P9">VI. Oświadczenia i deklaracje.</text:p>
      <text:list xml:id="list464126390249662862" text:style-name="WWNum3">
        <text:list-item>
          <text:p text:style-name="P33">Oświadczam/y, że informacje zawarte w niniejszym zgłoszeniu są zgodne z prawdą. Jednocześnie wyrażam/y zgodę na udostępnienie niniejszego zgłoszenia Komisji Konkursowej.</text:p>
        </text:list-item>
        <text:list-item>
          <text:p text:style-name="P34">Oświadczam/y, iż nie będziemy zlecali wykonania całości lub części przedmiotu zamówienia osobom trzecim bez zgody Partnera Wiodącego.</text:p>
        </text:list-item>
        <text:list-item>
          <text:p text:style-name="P34">Oświadczam/y, iż jakiekolwiek ustalenia dokonane przed zawarciem umowy nie dają mi/nam podstaw prawnych do składania roszczeń finansowych wobec Partnera Wiodącego.</text:p>
        </text:list-item>
        <text:list-item>
          <text:p text:style-name="P34">Wyrażam/y zgodę na przetwarzanie moich/naszych danych osobowych wyłącznie do celów przeprowadzenia niniejszej procedury konkursowej na wybór Partnera zgodnie <text:line-break/>z ustawą z dnia 29 sierpnia 1997 r. o ochronie danych osobowych <text:line-break/>(Dz.U. z 2015 r., poz. 2135 z późn.zm.).</text:p>
        </text:list-item>
        <text:list-item>
          <text:p text:style-name="P34"><text:soft-page-break/>Wyrażam/y zgodę na upublicznienie informacji o wyborze na Partnera projektu. </text:p>
        </text:list-item>
        <text:list-item>
          <text:p text:style-name="P34">Po wyborze reprezentowanego przeze mnie/nas podmiotu jako Partnera projektu, deklaruję/emy podpisanie umowy partnerskiej.</text:p>
        </text:list-item>
      </text:list>
      <text:p text:style-name="P8"/>
      <text:p text:style-name="P3">VII. Obligatoryjne załączniki.</text:p>
      <text:p text:style-name="P3">Na potwierdzenie ww. wymagań, do zgłoszenia dołączam/y następujące dokumenty:</text:p>
      <text:p text:style-name="P14"/>
      <text:list xml:id="list1465835995301735564" text:style-name="WWNum4">
        <text:list-item>
          <text:p text:style-name="P28">Aktualny odpis z właściwego rejestru, np. KRS.</text:p>
        </text:list-item>
        <text:list-item>
          <text:p text:style-name="P28">Statut podmiotu. (jeśli dotyczy)</text:p>
        </text:list-item>
        <text:list-item>
          <text:p text:style-name="P28">Oświadczenie podmiotu potwierdzające, że podmiot nie zalega z opłaceniem składek na ubezpieczenie zdrowotne i społeczne.</text:p>
        </text:list-item>
        <text:list-item>
          <text:p text:style-name="P28">Oświadczenie podmiotu potwierdzające, że podmiot nie zalega z opłacaniem podatków.</text:p>
        </text:list-item>
        <text:list-item>
          <text:p text:style-name="P28">Oświadczenie podmiotu składającego ofertę potwierdzające, że żadna z osób zarządzających podmiotem nie była prawomocnie skazana za przestępstwo przekupstwa, przestępstwo przeciwko obrotowi gospodarczemu lub inne przestępstwo w celu osiągnięcia korzyści majątkowych, a także przestępstwo skarbowe lub przestępstwo udziału w zorganizowanej grupie albo związku mających na celu popełnienie przestępstwa lub przestępstwa skarbowego.</text:p>
        </text:list-item>
        <text:list-item>
          <text:p text:style-name="P28">Oświadczenie podmiotu składającego ofertę o gotowości wniesienia zabezpieczenia prawidłowej realizacji umowy partnerskiej zgodnie z zasadami określonymi <text:line-break/>w dokumentach programowych. </text:p>
        </text:list-item>
        <text:list-item>
          <text:p text:style-name="P28">Inne dokumenty potwierdzające realizację wymagań zawartych w ogłoszeniu <text:line-break/>i potwierdzające wypełnienie kryteriów oceny ofert.</text:p>
        </text:list-item>
      </text:list>
      <text:p text:style-name="P7"/>
      <text:p text:style-name="P25"><text:s text:c="10"/>……………………… <text:s text:c="59"/>…………………………</text:p>
      <text:p text:style-name="P25"><text:s text:c="10"/>miejscowość i data <text:tab/><text:tab/><text:tab/><text:tab/><text:tab/>podpis osoby upoważnionej </text:p>
      <text:p text:style-name="P11"/>
      <text:p text:style-name="P11"/>
      <text:p text:style-name="P11"/>
      <text:p text:style-name="P11">Uwaga: </text:p>
      <text:list xml:id="list3494192763828910073" text:style-name="WWNum5">
        <text:list-item>
          <text:p text:style-name="P35"><text:span text:style-name="T4">Zgłoszenie winny podpisać osoby,</text:span><text:span text:style-name="T3"> które zgodnie z zapisami w KRS lub innym dokumencie prawnym są upoważnione do reprezentowania podmiotu na zewnątrz i zaciągania w jego imieniu zobowiązań finansowych (zawierania umów).</text:span></text:p>
        </text:list-item>
        <text:list-item>
          <text:p text:style-name="P36">Załączniki w formie kserokopii należy potwierdzić za zgodność z oryginałem na każdej stronie. <text:line-break/><text:soft-page-break/>W przypadku dokumentów wielostronicowych dopuszcza się inny sposób potwierdzania polegający na tym, iż na pierwszej stronie dokumentu zostaje umieszczona klauzula „za zgodność z oryginałem od strony 1 do strony X”, czytelny podpis lub parafka wraz z imienną pieczątką osoby/osób uprawnionej/ych do reprezentacji podmiotu, data oraz pieczęć podmiotu.</text:p>
        </text:list-item>
      </text:list>
      <text:p text:style-name="P7"/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pl" style:country-asian="PL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3-08-22T14:31:00</meta:creation-date>
    <dc:date>2023-08-23T10:20:50.83</dc:date>
    <meta:editing-duration>PT1M49S</meta:editing-duration>
    <meta:generator>OpenOffice/4.1.13$Win32 OpenOffice.org_project/4113m1$Build-9810</meta:generator>
    <meta:document-statistic meta:table-count="2" meta:image-count="0" meta:object-count="0" meta:page-count="5" meta:paragraph-count="64" meta:word-count="826" meta:character-count="7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