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language-asian="pl" style:country-asian="PL"/>
    </style:style>
    <style:style style:name="P2" style:family="paragraph" style:parent-style-name="Footer">
      <style:paragraph-properties fo:margin-left="-1.251cm" fo:margin-right="-1.251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 style:master-page-name="Standard">
      <style:paragraph-properties fo:line-height="115%" fo:text-align="end" style:justify-single-word="false" style:page-number="auto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fo:line-height="115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Default">
      <style:paragraph-properties fo:margin-top="0cm" fo:margin-bottom="0.039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 style:list-style-name="WWNum13">
      <style:paragraph-properties fo:margin-left="0cm" fo:margin-right="0cm" fo:margin-top="0cm" fo:margin-bottom="0.039cm" fo:line-height="115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Zał. 2 do Ogłoszenia o naborze partnera </text:p>
      <text:p text:style-name="P6">– Oświadczenie dot. przetwarzania danych osobowych </text:p>
      <text:p text:style-name="P7"/>
      <text:p text:style-name="P8">OŚWIADCZENIE</text:p>
      <text:p text:style-name="P5">(obowiązek informacyjny realizowany w związku z art. 13 i art. 14 Rozporządzenia Parlamentu Europejskiego i Rady (UE) 2016/679) </text:p>
      <text:p text:style-name="P5">Oświadczam, że przyjmuję do wiadomości, iż: </text:p>
      <text:p text:style-name="P5">1. Administratorem moich danych osobowych jest Dyrektor reprezentujący Powiatowe Centrum Pomocy Rodzinie w Zawierciu, 42-400 Zawiercie, ul. Daszyńskiego 4</text:p>
      <text:p text:style-name="P5">2. W sprawach związanych z przetwarzaniem danych osobowych mogę skontaktować się <text:s text:c="25"/>z Inspektorem Ochrony Danych w następujący sposób: pod adresem poczty elektronicznej: <text:a xlink:type="simple" xlink:href="mailto:iod@zawiercie.powiat.pl" text:style-name="Internet_20_link" text:visited-style-name="Visited_20_Internet_20_Link">iod@zawiercie.powiat.pl</text:a> lub pisemnie na adres siedziby Administratora. </text:p>
      <text:p text:style-name="P5">3. Moje dane osobowe będą przetwarzane w celu rozpatrzenia oferty oraz zawarcia i wykonania umowy na podstawie art. 6 ust. 1 lit. b ogólnego rozporządzenia o ochronie danych osobowych nr 2016/679 (Rozporządzenie 2016/679), a w zakresie w jakim podanie danych jest fakultatywne – na podstawie wyrażonej przeze mnie zgody (art. 6 ust. 1 lit. a Rozporządzenia 2016/679. </text:p>
      <text:p text:style-name="P5">4. W związku z przetwarzaniem danych w celach wskazanych w pkt. 2 powyżej, moje dane osobowe mogą być udostępniane innym odbiorcom lub kategoriom odbiorców danych osobowych, tj.: </text:p>
      <text:list xml:id="list5315491678489309749" text:style-name="WWNum13">
        <text:list-header>
          <text:p text:style-name="P10">a) Urząd Marszałkowski Województwa Śląskiego, Komisja Europejska oraz organy administracji publicznej lub inne uprawnione lub wskazane przez powyższe instytucje podmioty, </text:p>
        </text:list-header>
      </text:list>
      <text:p text:style-name="P9">b) organom uprawnionym do otrzymania Pani/Pana danych na podstawie przepisów prawa. </text:p>
      <text:p text:style-name="P5">5. Dane osobowe będą przetwarzane do czasu zrealizowania celu, do którego zostały pozyskane, tj. wyboru Partnera. Jeśli zostanie podpisana umowa z Partnerem dane będą przetwarzane przez okres realizacji umowy a po tym okresie przez okres przedawnienia roszczeń wynikających <text:s text:c="34"/>z obowiązujących przepisów prawa. </text:p>
      <text:p text:style-name="P5">6. O ile dane osobowe są przetwarzane na podstawie zgody - każdą z wyrażonych zgód można wycofać w dowolnym momencie. Wycofanie zgody nie wpływa na zgodność z prawem przetwarzania dokonanego przed jej wycofaniem. </text:p>
      <text:p text:style-name="P5">7. Mam prawo dostępu do treści danych oraz żądania ich sprostowania, usunięcia, ograniczenia przetwarzania oraz prawo wniesienia sprzeciwu względem przetwarzania danych. </text:p>
      <text:p text:style-name="P5">8. Mam także prawo wniesienia skargi do organu nadzorczego zajmującego się ochroną danych osobowych, gdy uznam, że przetwarzanie Pani/Pana danych osobowych narusza przepisy Rozporządzenia Parlamentu Europejskiego i Rady (UE) 2016/679 z dnia 27 kwietnia 2016r. <text:s text:c="26"/>w sprawie ochrony osób fizycznych w związku z przetwarzaniem danych osobowych i w sprawie swobodnego przepływu takich danych oraz uchylenia dyrektywy 95/46/WE (ogólne rozporządzenie o ochronie danych). </text:p>
      <text:p text:style-name="P5">9. Moje dane osobowe nie będą podlegały profilowaniu. </text:p>
      <text:p text:style-name="P5">10. Przysługuje mi prawo wniesienia sprzeciwu wobec przetwarzania danych osobowych (gdy przetwarzanie oparte jest na art. 6 ust. 1 lit. f Rozporządzenia Parlamentu Europejskiego i Rady (UE) 2016/679 z dnia 27 kwietnia 2016 r. w sprawie ochrony osób fizycznych w związku <text:s text:c="34"/>z przetwarzaniem danych osobowych i w sprawie swobodnego przepływu takich danych oraz uchylenia dyrektywy 95/46/WE (ogólne rozporządzenie o ochronie danych) lub gdy dotyczy marketingu bezpośredniego. </text:p>
      <text:p text:style-name="P5"><text:soft-page-break/>11. Podanie danych osobowych jest wymagane w celu zawarcia i wykonania umowy, z wyjątkiem danych osobowych, oznaczonych jako fakultatywne, których podanie jest dobrowolne. Konsekwencją niepodania danych osobowych jest brak możliwości zawarcia i wykonania umowy. </text:p>
      <text:p text:style-name="P5">12. Dane nie będą przekazywane do państw trzecich </text:p>
      <text:p text:style-name="P5">13. Jeśli dane osobowe nie zostały pozyskane bezpośrednio od osoby, której dane dotyczą, administrator uzyskał je od Partnera. </text:p>
      <text:p text:style-name="P5">14. Partner zobowiązuje się poinformować wyznaczone do kontaktu osoby o treści powyższej klauzuli. </text:p>
      <text:p text:style-name="P5">Oświadczam, iż podane przeze mnie dane osobowe są prawdziwe i aktualne. </text:p>
      <text:p text:style-name="P5"/>
      <text:p text:style-name="P5"/>
      <text:p text:style-name="P5"/>
      <text:p text:style-name="P5">……………………………………… ………………………………………………………… </text:p>
      <text:p text:style-name="P3"><text:span text:style-name="T1">(miejscowo</text:span>ść <text:span text:style-name="T1">i data) <text:s text:c="30"/>(podpis/-y/osoby/osób upowa</text:span>ż<text:span text:style-name="T1">nionej/upowa</text:span>ż<text:span text:style-name="T1">nio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language="en" fo:country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wcięty_20_2_20_Znak" style:display-name="Tekst podstawowy wcięty 2 Znak" style:family="text" style:parent-style-name="Default_20_Paragraph_20_Font">
      <style:text-properties fo:font-size="11pt" fo:language="en" fo:country="US" style:font-size-asian="11pt" style:language-asian="en" style:country-asian="US" style:font-size-complex="11pt"/>
    </style:style>
    <style:style style:name="Tekst_20_przypisu_20_dolnego_20_Znak" style:display-name="Tekst przypisu dolnego Znak" style:family="text" style:parent-style-name="Default_20_Paragraph_20_Font">
      <style:text-properties style:font-name="Arial1" style:language-asian="en" style:country-asian="US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0pt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pl" style:country-asian="PL"/>
    </style:style>
    <style:style style:name="MP2" style:family="paragraph" style:parent-style-name="Footer">
      <style:paragraph-properties fo:margin-left="-1.251cm" fo:margin-right="-1.251cm" fo:text-indent="0cm" style:auto-text-indent="false">
        <style:tab-stops>
          <style:tab-stop style:position="8.00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Nosowicz</meta:initial-creator>
    <meta:editing-cycles>10</meta:editing-cycles>
    <meta:print-date>2018-04-05T09:13:00</meta:print-date>
    <meta:creation-date>2023-08-21T14:01:00</meta:creation-date>
    <dc:date>2023-08-23T11:10:30.08</dc:date>
    <meta:editing-duration>PT30M2S</meta:editing-duration>
    <meta:generator>OpenOffice/4.1.13$Win32 OpenOffice.org_project/4113m1$Build-9810</meta:generator>
    <meta:document-statistic meta:table-count="0" meta:image-count="0" meta:object-count="0" meta:page-count="2" meta:paragraph-count="25" meta:word-count="524" meta:character-count="4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